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style:style style:name="P1" style:parent-style-name="標題2" style:master-page-name="MP0" style:family="paragraph">
      <style:paragraph-properties fo:text-align="center" fo:line-height="0.2736in" fo:margin-left="0.5812in" fo:margin-right="0.5819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text-align="center" fo:margin-top="0.0423in" fo:margin-left="0.5819in" fo:margin-right="0.5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625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top="0.0819in" fo:margin-right="0.0013in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41i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62i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-0.0041i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P27" style:parent-style-name="內文" style:family="paragraph">
      <style:paragraph-properties fo:text-align="center" fo:margin-top="0.0395in" fo:margin-right="0.1305in">
        <style:tab-stops>
          <style:tab-stop style:type="left" style:position="1.9881in"/>
          <style:tab-stop style:type="left" style:position="4.2506in"/>
          <style:tab-stop style:type="left" style:position="7.349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Cambria" style:font-name-asian="Cambria" style:font-name-complex="Cambria" fo:font-weight="bold" style:font-weight-asian="bold" style:font-weight-complex="bold" fo:letter-spacing="0.0041i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0.1854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168in" style:use-optimal-column-width="false"/>
    </style:style>
    <style:style style:name="TableColumn57" style:family="table-column">
      <style:table-column-properties style:column-width="0.077in" style:use-optimal-column-width="false"/>
    </style:style>
    <style:style style:name="TableColumn58" style:family="table-column">
      <style:table-column-properties style:column-width="0.2784in" style:use-optimal-column-width="false"/>
    </style:style>
    <style:style style:name="TableColumn59" style:family="table-column">
      <style:table-column-properties style:column-width="0.2895in" style:use-optimal-column-width="false"/>
    </style:style>
    <style:style style:name="TableColumn60" style:family="table-column">
      <style:table-column-properties style:column-width="0.8263in" style:use-optimal-column-width="false"/>
    </style:style>
    <style:style style:name="TableColumn61" style:family="table-column">
      <style:table-column-properties style:column-width="0.2659in" style:use-optimal-column-width="false"/>
    </style:style>
    <style:style style:name="TableColumn62" style:family="table-column">
      <style:table-column-properties style:column-width="0.3in" style:use-optimal-column-width="false"/>
    </style:style>
    <style:style style:name="TableColumn63" style:family="table-column">
      <style:table-column-properties style:column-width="0.2666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2986in" style:use-optimal-column-width="false"/>
    </style:style>
    <style:style style:name="TableColumn66" style:family="table-column">
      <style:table-column-properties style:column-width="1.2666in" style:use-optimal-column-width="false"/>
    </style:style>
    <style:style style:name="TableColumn67" style:family="table-column">
      <style:table-column-properties style:column-width="0.4034in" style:use-optimal-column-width="false"/>
    </style:style>
    <style:style style:name="TableColumn68" style:family="table-column">
      <style:table-column-properties style:column-width="1.5937in" style:use-optimal-column-width="false"/>
    </style:style>
    <style:style style:name="Table52" style:family="table">
      <style:table-properties style:width="7.5152in" fo:margin-left="0.0756in" table:align="left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38in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Cambria" style:font-name-asian="Cambria" style:font-name-complex="Cambria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388in" fo:margin-lef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Row89" style:family="table-row">
      <style:table-row-properties style:row-height="0.7583in" style:use-optimal-row-height="false"/>
    </style:style>
    <style:style style:name="TableCell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59in" fo:margin-left="0.08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text-align="center" fo:margin-top="0.0166in" fo:line-height="0.25in" fo:margin-left="0.0243in" fo:margin-right="0.0194in" fo:text-indent="-0.002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0.0152in" fo:font-size="9pt" style:font-size-asian="9pt" style:font-size-complex="9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 style:language-asian="zh" style:country-asian="TW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8in" fo:line-height="0.2298in" fo:margin-left="0.0159in">
        <style:tab-stops>
          <style:tab-stop style:type="left" style:position="1in"/>
        </style:tab-stops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D9D9D9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D9D9D9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color="#D9D9D9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D9D9D9" fo:letter-spacing="-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D9D9D9" fo:letter-spacing="-0.000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D9D9D9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D9D9D9" fo:letter-spacing="-0.0006in" fo:font-size="14pt" style:font-size-asian="14pt" style:font-size-complex="14pt" style:language-asian="zh" style:country-asian="TW"/>
    </style:style>
    <style:style style:name="P117" style:parent-style-name="TableParagraph" style:family="paragraph">
      <style:paragraph-properties fo:line-height="0.2263in" fo:margin-left="0.0159in">
        <style:tab-stops>
          <style:tab-stop style:type="left" style:position="1in"/>
        </style:tab-stops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style:text-position="66.6% 100%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style:text-position="66.6% 100%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D9D9D9" fo:letter-spacing="-0.0006in" fo:font-size="14pt" style:font-size-asian="14pt" style:font-size-complex="14pt"/>
    </style:style>
    <style:style style:name="TableRow129" style:family="table-row">
      <style:table-row-properties style:row-height="0.25in" style:use-optimal-row-height="false"/>
    </style:style>
    <style:style style:name="TableCell130" style:family="table-cell">
      <style:table-cell-properties fo:border-top="0.0104in solid #000000" fo:border-left="0.0104in solid #000000" fo:border-bottom="0.0208in solid #D9D9D9" fo:border-right="0.0104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097in" fo:margin-left="0.015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19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84i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row-height="0.243in" style:use-optimal-row-height="false"/>
    </style:style>
    <style:style style:name="TableCell186" style:family="table-cell">
      <style:table-cell-properties fo:border-top="0.0208in solid #D9D9D9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0159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97" style:family="table-row">
      <style:table-row-properties style:row-height="1.4222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944in" fo:margin-left="0.09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margin-top="0.018in" fo:line-height="0.1638in" fo:margin-left="0.0923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14" style:parent-style-name="預設段落字型" style:family="text">
      <style:text-properties style:font-name="Times New Roman" style:font-name-asian="Times New Roman" style:font-name-complex="Times New Roman"/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asian="Times New Roman" style:font-name-complex="Times New Roman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0" style:parent-style-name="預設段落字型" style:family="text">
      <style:text-properties style:font-name="Times New Roman" style:font-name-asian="Times New Roman" style:font-name-complex="Times New Roman"/>
    </style:style>
    <style:style style:name="T22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3" style:parent-style-name="預設段落字型" style:family="text">
      <style:text-properties style:font-name="Times New Roman" style:font-name-asian="Times New Roman" style:font-name-complex="Times New Roman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34" style:parent-style-name="預設段落字型" style:family="text">
      <style:text-properties style:font-name="Times New Roman" style:font-name-asian="Times New Roman" style:font-name-complex="Times New Roman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3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3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41" style:parent-style-name="預設段落字型" style:family="text">
      <style:text-properties style:font-name="Times New Roman" style:font-name-asian="Times New Roman" style:font-name-complex="Times New Roman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4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46" style:parent-style-name="預設段落字型" style:family="text">
      <style:text-properties style:font-name="Times New Roman" style:font-name-asian="Times New Roman" style:font-name-complex="Times New Roman"/>
    </style:style>
    <style:style style:name="T24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P249" style:parent-style-name="TableParagraph" style:family="paragraph">
      <style:paragraph-properties fo:line-height="0.2097in" fo:margin-left="0.09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0" style:parent-style-name="TableParagraph" style:family="paragraph">
      <style:paragraph-properties fo:margin-top="0.018in" fo:line-height="0.1652in" fo:margin-left="0.0923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62" style:parent-style-name="預設段落字型" style:family="text">
      <style:text-properties style:font-name="Times New Roman" style:font-name-asian="Times New Roman" style:font-name-complex="Times New Roman"/>
    </style:style>
    <style:style style:name="T26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64" style:parent-style-name="預設段落字型" style:family="text">
      <style:text-properties style:font-name="Times New Roman" style:font-name-asian="Times New Roman" style:font-name-complex="Times New Roman"/>
    </style:style>
    <style:style style:name="T26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66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26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69" style:parent-style-name="預設段落字型" style:family="text">
      <style:text-properties style:font-name="Times New Roman" style:font-name-asian="Times New Roman" style:font-name-complex="Times New Roman"/>
    </style:style>
    <style:style style:name="T27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asian="Times New Roman" style:font-name-complex="Times New Roman"/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76" style:parent-style-name="預設段落字型" style:family="text">
      <style:text-properties style:font-name="Times New Roman" style:font-name-asian="Times New Roman" style:font-name-complex="Times New Roman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78" style:parent-style-name="預設段落字型" style:family="text">
      <style:text-properties style:font-name="Times New Roman" style:font-name-asian="Times New Roman" style:font-name-complex="Times New Roman"/>
    </style:style>
    <style:style style:name="T27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281" style:parent-style-name="預設段落字型" style:family="text">
      <style:text-properties style:font-name="Times New Roman" style:font-name-asian="Times New Roman" style:font-name-complex="Times New Roman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8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8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286" style:parent-style-name="預設段落字型" style:family="text">
      <style:text-properties style:font-name="Times New Roman" style:font-name-asian="Times New Roman" style:font-name-complex="Times New Roman"/>
    </style:style>
    <style:style style:name="P287" style:parent-style-name="TableParagraph" style:family="paragraph">
      <style:paragraph-properties fo:line-height="0.2104in" fo:margin-left="0.09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292" style:parent-style-name="TableParagraph" style:family="paragraph">
      <style:paragraph-properties fo:margin-top="0.018in" fo:line-height="0.1638in" fo:margin-left="0.0159in">
        <style:tab-stops/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4" style:parent-style-name="預設段落字型" style:family="text">
      <style:text-properties style:font-name="Times New Roman" style:font-name-asian="Times New Roman" style:font-name-complex="Times New Roman"/>
    </style:style>
    <style:style style:name="T29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6" style:parent-style-name="預設段落字型" style:family="text">
      <style:text-properties style:font-name="Times New Roman" style:font-name-asian="Times New Roman" style:font-name-complex="Times New Roman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8" style:parent-style-name="預設段落字型" style:family="text">
      <style:text-properties style:font-name="Times New Roman" style:font-name-asian="Times New Roman" style:font-name-complex="Times New Roman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00" style:parent-style-name="預設段落字型" style:family="text">
      <style:text-properties style:font-name="Times New Roman" style:font-name-asian="Times New Roman" style:font-name-complex="Times New Roman"/>
    </style:style>
    <style:style style:name="T30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03" style:parent-style-name="預設段落字型" style:family="text">
      <style:text-properties style:font-name="Times New Roman" style:font-name-asian="Times New Roman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05" style:parent-style-name="預設段落字型" style:family="text">
      <style:text-properties style:font-name="Times New Roman" style:font-name-asian="Times New Roman" style:font-name-complex="Times New Roman"/>
    </style:style>
    <style:style style:name="T3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0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0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09" style:parent-style-name="預設段落字型" style:family="text">
      <style:text-properties style:font-name="Times New Roman" style:font-name-asian="Times New Roman" style:font-name-complex="Times New Roman"/>
    </style:style>
    <style:style style:name="T31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13" style:parent-style-name="預設段落字型" style:family="text">
      <style:text-properties style:font-name="Times New Roman" style:font-name-asian="Times New Roman" style:font-name-complex="Times New Roman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16" style:parent-style-name="預設段落字型" style:family="text">
      <style:text-properties style:font-name="Times New Roman" style:font-name-asian="Times New Roman" style:font-name-complex="Times New Roman"/>
    </style:style>
    <style:style style:name="T31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18" style:parent-style-name="預設段落字型" style:family="text">
      <style:text-properties style:font-name="Times New Roman" style:font-name-asian="Times New Roman" style:font-name-complex="Times New Roman"/>
    </style:style>
    <style:style style:name="T3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0" style:parent-style-name="預設段落字型" style:family="text">
      <style:text-properties style:font-name="Times New Roman" style:font-name-asian="Times New Roman" style:font-name-complex="Times New Roman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322" style:parent-style-name="預設段落字型" style:family="text">
      <style:text-properties style:font-name="Times New Roman" style:font-name-asian="Times New Roman" style:font-name-complex="Times New Roman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4" style:parent-style-name="預設段落字型" style:family="text">
      <style:text-properties style:font-name="Times New Roman" style:font-name-asian="Times New Roman" style:font-name-complex="Times New Roman"/>
    </style:style>
    <style:style style:name="T32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8" style:parent-style-name="預設段落字型" style:family="text">
      <style:text-properties style:font-name="Times New Roman" style:font-name-asian="Times New Roman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330" style:parent-style-name="TableParagraph" style:family="paragraph">
      <style:paragraph-properties fo:line-height="0.2097in" fo:margin-left="0.0993in">
        <style:tab-stops>
          <style:tab-stop style:type="left" style:position="4.625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3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38" style:parent-style-name="預設段落字型" style:family="text">
      <style:text-properties style:font-name="Times New Roman" style:font-name-asian="Times New Roman" style:font-name-complex="Times New Roman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4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style:font-name="Times New Roman" style:font-name-asian="Times New Roman" style:font-name-complex="Times New Roman" fo:letter-spacing="0.0368in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4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51" style:family="table-row">
      <style:table-row-properties style:row-height="0.3638in" style:use-optimal-row-height="false"/>
    </style:style>
    <style:style style:name="TableCell352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4in" fo:margin-left="0.0159in">
        <style:tab-stops>
          <style:tab-stop style:type="left" style:position="3.6868in"/>
          <style:tab-stop style:type="left" style:position="6.494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94i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05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P387" style:parent-style-name="TableParagraph" style:family="paragraph">
      <style:paragraph-properties fo:line-height="0.175in" fo:margin-left="0.0159in">
        <style:tab-stops/>
      </style:paragraph-properties>
    </style:style>
    <style:style style:name="T3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4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ableRow422" style:family="table-row">
      <style:table-row-properties style:row-height="0.1861in" style:use-optimal-row-height="false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791in" fo:margin-left="0.0159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/>
    </style:style>
    <style:style style:name="TableRow428" style:family="table-row">
      <style:table-row-properties style:row-height="0.1805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659in" fo:margin-left="0.0159in" fo:margin-righ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75%" fo:margin-left="0.0138in" fo:margin-right="0.127in">
        <style:tab-stops>
          <style:tab-stop style:type="left" style:position="1.375in"/>
          <style:tab-stop style:type="left" style:position="2.059in"/>
          <style:tab-stop style:type="left" style:position="2.7923in"/>
          <style:tab-stop style:type="left" style:position="2.9736in"/>
        </style:tab-stops>
      </style:paragraph-properties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0.0243i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Times New Roman" style:font-name-complex="Times New Roman" fo:letter-spacing="0.018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7" style:parent-style-name="TableParagraph" style:family="paragraph">
      <style:paragraph-properties fo:margin-top="0.0277in" fo:line-height="71%" fo:margin-left="0.0138in" fo:margin-right="0.5576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-0.040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0" style:parent-style-name="預設段落字型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TableParagraph" style:family="paragraph">
      <style:paragraph-properties fo:margin-top="0.0291in" fo:line-height="71%" fo:margin-left="0.0138in" fo:margin-right="-0.0229in">
        <style:tab-stops>
          <style:tab-stop style:type="left" style:position="3.5625in"/>
        </style:tab-stops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532" style:family="table-row">
      <style:table-row-properties style:row-height="1.3263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319in" fo:margin-left="0.0159in">
        <style:tab-stops>
          <style:tab-stop style:type="left" style:position="3in"/>
          <style:tab-stop style:type="left" style:position="3.9187in"/>
        </style:tab-stops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48" style:parent-style-name="TableParagraph" style:family="paragraph">
      <style:paragraph-properties fo:margin-top="0.018in" fo:line-height="75%" fo:margin-left="0.0159in" fo:margin-right="0.1381in">
        <style:tab-stops>
          <style:tab-stop style:type="left" style:position="3.7881in"/>
        </style:tab-stops>
      </style:paragraph-properties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5" style:parent-style-name="預設段落字型" style:family="text">
      <style:text-properties style:font-name="Times New Roman" style:font-name-asian="Times New Roman" style:font-name-complex="Times New Roman" fo:letter-spacing="-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4" style:parent-style-name="預設段落字型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89" style:parent-style-name="TableParagraph" style:family="paragraph">
      <style:paragraph-properties fo:line-height="0.1486in" fo:margin-left="0.0159in">
        <style:tab-stops>
          <style:tab-stop style:type="left" style:position="3.7881in"/>
        </style:tab-stops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5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04" style:parent-style-name="TableParagraph" style:family="paragraph">
      <style:paragraph-properties fo:line-height="0.1666in" fo:margin-left="0.0159in">
        <style:tab-stops/>
      </style:paragraph-properties>
    </style:style>
    <style:style style:name="T6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8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4" style:parent-style-name="預設段落字型" style:family="text">
      <style:text-properties style:font-name="Times New Roman" style:font-name-asian="Times New Roman" style:font-name-complex="Times New Roman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18" style:parent-style-name="TableParagraph" style:family="paragraph">
      <style:paragraph-properties fo:margin-top="0.018in" fo:line-height="75%" fo:margin-left="0.0159in" fo:margin-right="0.1381in">
        <style:tab-stops>
          <style:tab-stop style:type="left" style:position="3.7881in"/>
        </style:tab-stops>
      </style:paragraph-properties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letter-spacing="-0.0291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5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646" style:family="table-row">
      <style:table-row-properties style:row-height="0.8402in" style:use-optimal-row-height="false"/>
    </style:style>
    <style:style style:name="TableCell647" style:family="table-cell">
      <style:table-cell-properties fo:border-top="0.0104in solid #000000" fo:border-left="0.0104in solid #000000" fo:border-bottom="0.0138in solid #000000" fo:border-right="0.0104in solid #000000" fo:background-color="#D9D9D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76%" fo:margin-left="0.1291in" fo:margin-right="0.04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52" style:parent-style-name="TableParagraph" style:family="paragraph">
      <style:paragraph-properties fo:text-align="center" fo:margin-top="0.0076in" fo:line-height="0.1666in" fo:margin-left="0.1006in" fo:margin-right="0.0993in" fo:text-indent="0.002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77in" fo:margin-left="0.0159in">
        <style:tab-stops>
          <style:tab-stop style:type="left" style:position="0.4576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671" style:parent-style-name="TableParagraph" style:family="paragraph">
      <style:paragraph-properties fo:margin-top="0.0152in" fo:margin-left="0.0152in">
        <style:tab-stops/>
      </style:paragraph-properties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-0.038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0.0368in" style:text-underline-type="single" style:text-underline-style="solid" style:text-underline-width="auto" style:text-underline-mode="continuous" style:text-underline-color="#000000"/>
    </style:style>
    <style:style style:name="T6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7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682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8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84" style:parent-style-name="預設段落字型" style:family="text">
      <style:text-properties style:font-name="Times New Roman" style:font-name-asian="Times New Roman" style:font-name-complex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6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8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88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ableRow690" style:family="table-row">
      <style:table-row-properties style:row-height="0.2902in" style:use-optimal-row-height="false"/>
    </style:style>
    <style:style style:name="TableCell691" style:family="table-cell">
      <style:table-cell-properties fo:border-top="0.0138in solid #000000" fo:border-left="0.0104in solid #000000" fo:border-bottom="0.0138in solid #000000" fo:border-right="0.0104in solid #000000" fo:background-color="#D9D9D9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01in" fo:margin-left="0.047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86in" fo:font-size="12pt" style:font-size-asian="12pt" style:font-size-complex="12pt"/>
    </style:style>
    <style:style style:name="T6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702" style:family="table-cell">
      <style:table-cell-properties fo:border-top="0.0138in solid #000000" fo:border-left="0.0208in solid #000000" fo:border-bottom="0.0138in solid #000000" fo:border-right="0.0104in solid #000000" fo:background-color="#D9D9D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201in" fo:margin-left="0.007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TableRow706" style:family="table-row">
      <style:table-row-properties style:row-height="0.2687in" style:use-optimal-row-height="false"/>
    </style:style>
    <style:style style:name="TableCell707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709" style:parent-style-name="TableParagraph" style:family="paragraph">
      <style:paragraph-properties fo:margin-left="0.07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2131in" fo:margin-left="0.0152in">
        <style:tab-stops>
          <style:tab-stop style:type="left" style:position="0.9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71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2111in" fo:margin-left="0.005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TableRow724" style:family="table-row">
      <style:table-row-properties style:row-height="0.268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2138in" fo:margin-left="0.0152in">
        <style:tab-stops>
          <style:tab-stop style:type="left" style:position="0.3222in"/>
          <style:tab-stop style:type="left" style:position="0.6437in"/>
          <style:tab-stop style:type="left" style:position="0.96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2138in" fo:margin-left="0.0104in">
        <style:tab-stops>
          <style:tab-stop style:type="left" style:position="0.791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ableRow731" style:family="table-row">
      <style:table-row-properties style:row-height="0.243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909in" fo:margin-left="0.0152in" fo:margin-right="-0.018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909in" fo:margin-left="0.0104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937in" fo:margin-left="0.0159in">
        <style:tab-stops>
          <style:tab-stop style:type="left" style:position="1.3937in"/>
        </style:tab-stops>
      </style:paragraph-properties>
    </style:style>
    <style:style style:name="T7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ableRow754" style:family="table-row">
      <style:table-row-properties style:row-height="0.3416in" style:use-optimal-row-height="false"/>
    </style:style>
    <style:style style:name="TableCell7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826in" fo:margin-left="0.519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826in" fo:margin-right="0.0138in"/>
      <style:text-properties style:font-name="標楷體" style:font-name-asian="標楷體" style:font-name-complex="標楷體" fo:font-size="12pt" style:font-size-asian="12pt" style:font-size-complex="12pt"/>
    </style:style>
    <style:style style:name="TableRow760" style:family="table-row">
      <style:table-row-properties style:row-height="0.3402in" style:use-optimal-row-height="false"/>
    </style:style>
    <style:style style:name="TableCell7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805in" fo:margin-left="0.435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805in" fo:margin-right="0.0138in"/>
      <style:text-properties style:font-name="標楷體" style:font-name-asian="標楷體" style:font-name-complex="標楷體" fo:font-size="12pt" style:font-size-asian="12pt" style:font-size-complex="12pt"/>
    </style:style>
    <style:style style:name="TableRow766" style:family="table-row">
      <style:table-row-properties style:row-height="0.3402in" style:use-optimal-row-height="false"/>
    </style:style>
    <style:style style:name="TableCell7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805in" fo:margin-left="0.435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805in" fo:margin-right="0.0138in"/>
      <style:text-properties style:font-name="標楷體" style:font-name-asian="標楷體" style:font-name-complex="標楷體" fo:font-size="12pt" style:font-size-asian="12pt" style:font-size-complex="12pt"/>
    </style:style>
    <style:style style:name="TableRow772" style:family="table-row">
      <style:table-row-properties style:row-height="0.3402in" style:use-optimal-row-height="false"/>
    </style:style>
    <style:style style:name="TableCell7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805in" fo:margin-left="0.604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805in" fo:margin-right="0.0138in"/>
      <style:text-properties style:font-name="標楷體" style:font-name-asian="標楷體" style:font-name-complex="標楷體" fo:font-size="12pt" style:font-size-asian="12pt" style:font-size-complex="12pt"/>
    </style:style>
    <style:style style:name="TableRow778" style:family="table-row">
      <style:table-row-properties style:row-height="0.2298in" style:use-optimal-row-height="false"/>
    </style:style>
    <style:style style:name="TableCell7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111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111in" fo:margin-left="0.6479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2111in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2111in" fo:margin-left="0.375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style:row-height="0.3569in" style:use-optimal-row-height="false"/>
    </style:style>
    <style:style style:name="TableCell7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793" style:family="table-cell">
      <style:table-cell-properties fo:border-top="0.0104in solid #000000" fo:border-left="0.0104in solid #000000" fo:border-bottom="0.0416in solid #DDDDDD" fo:border-right="0.0104in solid #000000" style:writing-mode="lr-tb" fo:padding-top="0in" fo:padding-left="0in" fo:padding-bottom="0in" fo:padding-right="0in"/>
    </style:style>
    <style:style style:name="TableCell7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7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Row796" style:family="table-row">
      <style:table-row-properties style:row-height="0.2638in" style:use-optimal-row-height="false"/>
    </style:style>
    <style:style style:name="TableCell797" style:family="table-cell">
      <style:table-cell-properties fo:border-top="0.0416in solid #DDDDDD" fo:border-left="0.0104in solid #000000" fo:border-bottom="0.0416in solid #DDDDDD" fo:border-right="0.0104in solid #000000" fo:background-color="#DDDDDD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2118in" fo:margin-left="0.0097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style:row-height="0.3611in" style:use-optimal-row-height="false"/>
    </style:style>
    <style:style style:name="TableCell801" style:family="table-cell">
      <style:table-cell-properties fo:border-top="0.0416in solid #DDDDD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02" style:parent-style-name="內文" style:master-page-name="MP1" style:family="paragraph">
      <style:paragraph-properties fo:break-before="page" fo:margin-top="0.0034in"/>
    </style:style>
    <style:style style:name="T803" style:parent-style-name="預設段落字型" style:family="text">
      <style:text-properties style:font-name-asian="Calibri" style:language-asian="zh" style:country-asian="TW"/>
    </style:style>
    <style:style style:name="T804" style:parent-style-name="預設段落字型" style:family="text">
      <style:text-properties style:font-name-asian="Calibri" style:language-asian="zh" style:country-asian="TW"/>
    </style:style>
    <style:style style:name="TableColumn806" style:family="table-column">
      <style:table-column-properties style:column-width="0.3618in" style:use-optimal-column-width="false"/>
    </style:style>
    <style:style style:name="TableColumn807" style:family="table-column">
      <style:table-column-properties style:column-width="0.7937in" style:use-optimal-column-width="false"/>
    </style:style>
    <style:style style:name="TableColumn808" style:family="table-column">
      <style:table-column-properties style:column-width="0.4402in" style:use-optimal-column-width="false"/>
    </style:style>
    <style:style style:name="TableColumn809" style:family="table-column">
      <style:table-column-properties style:column-width="0.3569in" style:use-optimal-column-width="false"/>
    </style:style>
    <style:style style:name="TableColumn810" style:family="table-column">
      <style:table-column-properties style:column-width="0.3388in" style:use-optimal-column-width="false"/>
    </style:style>
    <style:style style:name="TableColumn811" style:family="table-column">
      <style:table-column-properties style:column-width="0.4201in" style:use-optimal-column-width="false"/>
    </style:style>
    <style:style style:name="TableColumn812" style:family="table-column">
      <style:table-column-properties style:column-width="0.4916in" style:use-optimal-column-width="false"/>
    </style:style>
    <style:style style:name="TableColumn813" style:family="table-column">
      <style:table-column-properties style:column-width="0.4902in" style:use-optimal-column-width="false"/>
    </style:style>
    <style:style style:name="TableColumn814" style:family="table-column">
      <style:table-column-properties style:column-width="1.5701in" style:use-optimal-column-width="false"/>
    </style:style>
    <style:style style:name="TableColumn815" style:family="table-column">
      <style:table-column-properties style:column-width="0.8006in" style:use-optimal-column-width="false"/>
    </style:style>
    <style:style style:name="TableColumn816" style:family="table-column">
      <style:table-column-properties style:column-width="1.4784in" style:use-optimal-column-width="false"/>
    </style:style>
    <style:style style:name="Table805" style:family="table">
      <style:table-properties style:width="7.543in" fo:margin-left="0.077in" table:align="left"/>
    </style:style>
    <style:style style:name="TableRow817" style:family="table-row">
      <style:table-row-properties style:min-row-height="3.8284in" style:use-optimal-row-height="false"/>
    </style:style>
    <style:style style:name="TableCell818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0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1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2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3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825" style:parent-style-name="TableParagraph" style:family="paragraph">
      <style:paragraph-properties fo:text-align="center" fo:line-height="105%" fo:margin-left="0.1104in" fo:margin-right="0.028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36" style:parent-style-name="TableParagraph" style:family="paragraph">
      <style:paragraph-properties fo:text-align="center" fo:margin-top="0.0347in" fo:line-height="120%" fo:margin-left="0.134in" fo:margin-right="0.0527in">
        <style:tab-stops/>
      </style:paragraph-properties>
    </style:style>
    <style:style style:name="T8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8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 fo:background-color="#D3D3D3"/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8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3pt" style:font-size-asian="13pt" style:font-size-complex="13pt" fo:background-color="#D3D3D3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8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3pt" style:font-size-asian="13pt" style:font-size-complex="13pt" fo:background-color="#D3D3D3"/>
    </style:style>
    <style:style style:name="T8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 fo:background-color="#D3D3D3"/>
    </style:style>
    <style:style style:name="T8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437in" fo:font-size="13pt" style:font-size-asian="13pt" style:font-size-complex="13pt" fo:background-color="#D3D3D3"/>
    </style:style>
    <style:style style:name="T8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 fo:background-color="#D3D3D3"/>
    </style:style>
    <style:style style:name="T8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 fo:background-color="#D3D3D3"/>
    </style:style>
    <style:style style:name="TableCell856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895in" fo:margin-left="0.015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" style:parent-style-name="TableParagraph" style:family="paragraph">
      <style:paragraph-properties fo:margin-top="0.0111in" fo:line-height="0.1805in" fo:margin-left="0.3291in" fo:margin-right="1.2694in" fo:text-indent="-0.0888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/>
    </style:style>
    <style:style style:name="T869" style:parent-style-name="預設段落字型" style:family="text">
      <style:text-properties style:font-name="Times New Roman" style:font-name-asian="Times New Roman" style:font-name-complex="Times New Roman" fo:letter-spacing="0.0201in"/>
    </style:style>
    <style:style style:name="T870" style:parent-style-name="預設段落字型" style:family="text">
      <style:text-properties style:font-name="標楷體" style:font-name-asian="標楷體" style:font-name-complex="標楷體" fo:letter-spacing="-0.0006in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2" style:parent-style-name="預設段落字型" style:family="text">
      <style:text-properties style:font-name="Times New Roman" style:font-name-asian="Times New Roman" style:font-name-complex="Times New Roman"/>
    </style:style>
    <style:style style:name="T87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4" style:parent-style-name="預設段落字型" style:family="text">
      <style:text-properties style:font-name="Times New Roman" style:font-name-asian="Times New Roman" style:font-name-complex="Times New Roman"/>
    </style:style>
    <style:style style:name="T87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6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877" style:parent-style-name="預設段落字型" style:family="text">
      <style:text-properties style:font-name="Times New Roman" style:font-name-asian="Times New Roman" style:font-name-complex="Times New Roman"/>
    </style:style>
    <style:style style:name="T8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9" style:parent-style-name="預設段落字型" style:family="text">
      <style:text-properties style:font-name="Times New Roman" style:font-name-asian="Times New Roman" style:font-name-complex="Times New Roman"/>
    </style:style>
    <style:style style:name="T8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81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8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85" style:parent-style-name="預設段落字型" style:family="text">
      <style:text-properties style:font-name="Times New Roman" style:font-name-asian="Times New Roman" style:font-name-complex="Times New Roman" fo:letter-spacing="0.0173in"/>
    </style:style>
    <style:style style:name="T886" style:parent-style-name="預設段落字型" style:family="text">
      <style:text-properties style:font-name="Times New Roman" style:font-name-asian="Times New Roman" style:font-name-complex="Times New Roman"/>
    </style:style>
    <style:style style:name="T887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888" style:parent-style-name="預設段落字型" style:family="text">
      <style:text-properties style:font-name="標楷體" style:font-name-asian="標楷體" style:font-name-complex="標楷體" fo:letter-spacing="-0.0006in"/>
    </style:style>
    <style:style style:name="P889" style:parent-style-name="TableParagraph" style:family="paragraph">
      <style:paragraph-properties fo:margin-top="0.0013in" fo:line-height="0.15in" fo:margin-left="0.0152in">
        <style:tab-stops/>
      </style:paragraph-properties>
    </style:style>
    <style:style style:name="T8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1" style:parent-style-name="預設段落字型" style:family="text">
      <style:text-properties style:font-name="Times New Roman" style:font-name-asian="Times New Roman" style:font-name-complex="Times New Roman"/>
    </style:style>
    <style:style style:name="T8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3" style:parent-style-name="預設段落字型" style:family="text">
      <style:text-properties style:font-name="Times New Roman" style:font-name-asian="Times New Roman" style:font-name-complex="Times New Roman"/>
    </style:style>
    <style:style style:name="T89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895" style:parent-style-name="預設段落字型" style:family="text">
      <style:text-properties style:font-name="Times New Roman" style:font-name-asian="Times New Roman" style:font-name-complex="Times New Roman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98" style:parent-style-name="預設段落字型" style:family="text">
      <style:text-properties style:font-name="Times New Roman" style:font-name-asian="Times New Roman" style:font-name-complex="Times New Roman"/>
    </style:style>
    <style:style style:name="T89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01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03" style:parent-style-name="預設段落字型" style:family="text">
      <style:text-properties style:font-name="Times New Roman" style:font-name-asian="Times New Roman" style:font-name-complex="Times New Roman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05" style:parent-style-name="預設段落字型" style:family="text">
      <style:text-properties style:font-name="Times New Roman" style:font-name-asian="Times New Roman" style:font-name-complex="Times New Roman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07" style:parent-style-name="預設段落字型" style:family="text">
      <style:text-properties style:font-name="Times New Roman" style:font-name-asian="Times New Roman" style:font-name-complex="Times New Roman"/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09" style:parent-style-name="預設段落字型" style:family="text">
      <style:text-properties style:font-name="Times New Roman" style:font-name-asian="Times New Roman" style:font-name-complex="Times New Roman"/>
    </style:style>
    <style:style style:name="T91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2" style:parent-style-name="預設段落字型" style:family="text">
      <style:text-properties style:font-name="Times New Roman" style:font-name-asian="Times New Roman" style:font-name-complex="Times New Roman"/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4" style:parent-style-name="預設段落字型" style:family="text">
      <style:text-properties style:font-name="Times New Roman" style:font-name-asian="Times New Roman" style:font-name-complex="Times New Roman"/>
    </style:style>
    <style:style style:name="T91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1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918" style:parent-style-name="TableParagraph" style:family="paragraph">
      <style:paragraph-properties fo:line-height="0.1979in" fo:margin-left="0.015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922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2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24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9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26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2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P928" style:parent-style-name="TableParagraph" style:family="paragraph">
      <style:paragraph-properties fo:margin-top="0.0118in" fo:line-height="0.1805in" fo:margin-left="0.0152in" fo:margin-right="-0.0041in" fo:text-indent="0.229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-0.0027in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933" style:parent-style-name="預設段落字型" style:family="text">
      <style:text-properties style:font-name="Times New Roman" style:font-name-asian="Times New Roman" style:font-name-complex="Times New Roman" fo:letter-spacing="-0.0027in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0.0451in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937" style:parent-style-name="TableParagraph" style:family="paragraph">
      <style:paragraph-properties fo:margin-top="0.0027in" fo:line-height="102%" fo:margin-left="0.0152in" fo:margin-right="0.0312in">
        <style:tab-stops/>
      </style:paragraph-properties>
    </style:style>
    <style:style style:name="T9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39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40" style:parent-style-name="預設段落字型" style:family="text">
      <style:text-properties style:font-name="Times New Roman" style:font-name-asian="Times New Roman" style:font-name-complex="Times New Roman"/>
    </style:style>
    <style:style style:name="T94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3" style:parent-style-name="預設段落字型" style:family="text">
      <style:text-properties style:font-name="Times New Roman" style:font-name-asian="Times New Roman" style:font-name-complex="Times New Roman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0.002in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6" style:parent-style-name="預設段落字型" style:family="text">
      <style:text-properties style:font-name="Times New Roman" style:font-name-asian="Times New Roman" style:font-name-complex="Times New Roman"/>
    </style:style>
    <style:style style:name="T94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8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49" style:parent-style-name="預設段落字型" style:family="text">
      <style:text-properties style:font-name="Times New Roman" style:font-name-asian="Times New Roman" style:font-name-complex="Times New Roman"/>
    </style:style>
    <style:style style:name="T95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5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52" style:parent-style-name="預設段落字型" style:family="text">
      <style:text-properties style:font-name="Times New Roman" style:font-name-asian="Times New Roman" style:font-name-complex="Times New Roman" fo:letter-spacing="0.002in"/>
    </style:style>
    <style:style style:name="T95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54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5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5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58" style:parent-style-name="預設段落字型" style:family="text">
      <style:text-properties style:font-name="Times New Roman" style:font-name-asian="Times New Roman" style:font-name-complex="Times New Roman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60" style:parent-style-name="預設段落字型" style:family="text">
      <style:text-properties style:font-name="Times New Roman" style:font-name-asian="Times New Roman" style:font-name-complex="Times New Roman" fo:letter-spacing="0.002in"/>
    </style:style>
    <style:style style:name="T961" style:parent-style-name="預設段落字型" style:family="text">
      <style:text-properties style:font-name="Times New Roman" style:font-name-asian="Times New Roman" style:font-name-complex="Times New Roman"/>
    </style:style>
    <style:style style:name="T96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63" style:parent-style-name="預設段落字型" style:family="text">
      <style:text-properties style:font-name="Times New Roman" style:font-name-asian="Times New Roman" style:font-name-complex="Times New Roman"/>
    </style:style>
    <style:style style:name="T96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65" style:parent-style-name="預設段落字型" style:family="text">
      <style:text-properties style:font-name="Times New Roman" style:font-name-asian="Times New Roman" style:font-name-complex="Times New Roman"/>
    </style:style>
    <style:style style:name="T96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67" style:parent-style-name="預設段落字型" style:family="text">
      <style:text-properties style:font-name="Times New Roman" style:font-name-asian="Times New Roman" style:font-name-complex="Times New Roman"/>
    </style:style>
    <style:style style:name="T9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69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71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73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7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77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9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79" style:parent-style-name="預設段落字型" style:family="text">
      <style:text-properties style:font-name="Times New Roman" style:font-name-asian="Times New Roman" style:font-name-complex="Times New Roman" fo:letter-spacing="0.0312in"/>
    </style:style>
    <style:style style:name="T980" style:parent-style-name="預設段落字型" style:family="text">
      <style:text-properties style:font-name="Times New Roman" style:font-name-asian="Times New Roman" style:font-name-complex="Times New Roman"/>
    </style:style>
    <style:style style:name="T9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82" style:parent-style-name="預設段落字型" style:family="text">
      <style:text-properties style:font-name="Times New Roman" style:font-name-asian="Times New Roman" style:font-name-complex="Times New Roman"/>
    </style:style>
    <style:style style:name="T98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84" style:parent-style-name="預設段落字型" style:family="text">
      <style:text-properties style:font-name="Times New Roman" style:font-name-asian="Times New Roman" style:font-name-complex="Times New Roman"/>
    </style:style>
    <style:style style:name="T98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86" style:parent-style-name="預設段落字型" style:family="text">
      <style:text-properties style:font-name="Times New Roman" style:font-name-asian="Times New Roman" style:font-name-complex="Times New Roman"/>
    </style:style>
    <style:style style:name="T98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9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91" style:parent-style-name="預設段落字型" style:family="text">
      <style:text-properties style:font-name="Times New Roman" style:font-name-asian="Times New Roman" style:font-name-complex="Times New Roman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99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97" style:parent-style-name="預設段落字型" style:family="text">
      <style:text-properties style:font-name="Times New Roman" style:font-name-asian="Times New Roman" style:font-name-complex="Times New Roman"/>
    </style:style>
    <style:style style:name="T99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99" style:parent-style-name="預設段落字型" style:family="text">
      <style:text-properties style:font-name="Times New Roman" style:font-name-asian="Times New Roman" style:font-name-complex="Times New Roman"/>
    </style:style>
    <style:style style:name="T10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01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02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003" style:parent-style-name="預設段落字型" style:family="text">
      <style:text-properties style:font-name="Times New Roman" style:font-name-asian="Times New Roman" style:font-name-complex="Times New Roman"/>
    </style:style>
    <style:style style:name="T1004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0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07" style:parent-style-name="預設段落字型" style:family="text">
      <style:text-properties style:font-name="Times New Roman" style:font-name-asian="Times New Roman" style:font-name-complex="Times New Roman"/>
    </style:style>
    <style:style style:name="T100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0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0" style:parent-style-name="預設段落字型" style:family="text">
      <style:text-properties style:font-name="Times New Roman" style:font-name-asian="Times New Roman" style:font-name-complex="Times New Roman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1013" style:parent-style-name="TableParagraph" style:family="paragraph">
      <style:paragraph-properties fo:line-height="0.1756in" fo:margin-left="0.245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01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020" style:parent-style-name="TableParagraph" style:family="paragraph">
      <style:paragraph-properties fo:margin-top="0.0055in" fo:line-height="102%" fo:margin-left="0.0152in" fo:margin-right="0.0312in">
        <style:tab-stops/>
      </style:paragraph-properties>
    </style:style>
    <style:style style:name="T1021" style:parent-style-name="預設段落字型" style:family="text">
      <style:text-properties style:font-name="Times New Roman" style:font-name-asian="Times New Roman" style:font-name-complex="Times New Roman"/>
    </style:style>
    <style:style style:name="T10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1024" style:parent-style-name="預設段落字型" style:family="text">
      <style:text-properties style:font-name="Times New Roman" style:font-name-asian="Times New Roman" style:font-name-complex="Times New Roman"/>
    </style:style>
    <style:style style:name="T102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2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27" style:parent-style-name="預設段落字型" style:family="text">
      <style:text-properties style:font-name="Times New Roman" style:font-name-asian="Times New Roman" style:font-name-complex="Times New Roman"/>
    </style:style>
    <style:style style:name="T1028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0" style:parent-style-name="預設段落字型" style:family="text">
      <style:text-properties style:font-name="Times New Roman" style:font-name-asian="Times New Roman" style:font-name-complex="Times New Roman"/>
    </style:style>
    <style:style style:name="T103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2" style:parent-style-name="預設段落字型" style:family="text">
      <style:text-properties style:font-name="Times New Roman" style:font-name-asian="Times New Roman" style:font-name-complex="Times New Roman"/>
    </style:style>
    <style:style style:name="T103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34" style:parent-style-name="預設段落字型" style:family="text">
      <style:text-properties style:font-name="Times New Roman" style:font-name-asian="Times New Roman" style:font-name-complex="Times New Roman"/>
    </style:style>
    <style:style style:name="T103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36" style:parent-style-name="預設段落字型" style:family="text">
      <style:text-properties style:font-name="Times New Roman" style:font-name-asian="Times New Roman" style:font-name-complex="Times New Roman"/>
    </style:style>
    <style:style style:name="T103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8" style:parent-style-name="預設段落字型" style:family="text">
      <style:text-properties style:font-name="Times New Roman" style:font-name-asian="Times New Roman" style:font-name-complex="Times New Roman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40" style:parent-style-name="預設段落字型" style:family="text">
      <style:text-properties style:font-name="Times New Roman" style:font-name-asian="Times New Roman" style:font-name-complex="Times New Roman"/>
    </style:style>
    <style:style style:name="T104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2" style:parent-style-name="預設段落字型" style:family="text">
      <style:text-properties style:font-name="Times New Roman" style:font-name-asian="Times New Roman" style:font-name-complex="Times New Roman"/>
    </style:style>
    <style:style style:name="T104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45" style:parent-style-name="預設段落字型" style:family="text">
      <style:text-properties style:font-name="Times New Roman" style:font-name-asian="Times New Roman" style:font-name-complex="Times New Roman"/>
    </style:style>
    <style:style style:name="T104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7" style:parent-style-name="預設段落字型" style:family="text">
      <style:text-properties style:font-name="Times New Roman" style:font-name-asian="Times New Roman" style:font-name-complex="Times New Roman"/>
    </style:style>
    <style:style style:name="T104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9" style:parent-style-name="預設段落字型" style:family="text">
      <style:text-properties style:font-name="Times New Roman" style:font-name-asian="Times New Roman" style:font-name-complex="Times New Roman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0.0312in"/>
    </style:style>
    <style:style style:name="T1052" style:parent-style-name="預設段落字型" style:family="text">
      <style:text-properties style:font-name="Times New Roman" style:font-name-asian="Times New Roman" style:font-name-complex="Times New Roman"/>
    </style:style>
    <style:style style:name="T105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4" style:parent-style-name="預設段落字型" style:family="text">
      <style:text-properties style:font-name="Times New Roman" style:font-name-asian="Times New Roman" style:font-name-complex="Times New Roman"/>
    </style:style>
    <style:style style:name="T105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58" style:parent-style-name="預設段落字型" style:family="text">
      <style:text-properties style:font-name="Times New Roman" style:font-name-asian="Times New Roman" style:font-name-complex="Times New Roman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61" style:parent-style-name="預設段落字型" style:family="text">
      <style:text-properties style:font-name="Times New Roman" style:font-name-asian="Times New Roman" style:font-name-complex="Times New Roman"/>
    </style:style>
    <style:style style:name="T106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63" style:parent-style-name="預設段落字型" style:family="text">
      <style:text-properties style:font-name="Times New Roman" style:font-name-asian="Times New Roman" style:font-name-complex="Times New Roman"/>
    </style:style>
    <style:style style:name="T106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6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6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8" style:parent-style-name="預設段落字型" style:family="text">
      <style:text-properties style:font-name="Times New Roman" style:font-name-asian="Times New Roman" style:font-name-complex="Times New Roman"/>
    </style:style>
    <style:style style:name="T1069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P1070" style:parent-style-name="TableParagraph" style:family="paragraph">
      <style:paragraph-properties fo:line-height="89%" fo:margin-left="0.0152in" fo:margin-right="0.0298in" fo:text-indent="0.229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073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075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0.0152in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79" style:parent-style-name="TableParagraph" style:family="paragraph">
      <style:paragraph-properties fo:margin-top="0.0097in" fo:line-height="102%" fo:margin-left="0.0152in" fo:margin-right="0.0319in">
        <style:tab-stops/>
      </style:paragraph-properties>
    </style:style>
    <style:style style:name="T10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81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83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084" style:parent-style-name="預設段落字型" style:family="text">
      <style:text-properties style:font-name="Times New Roman" style:font-name-asian="Times New Roman" style:font-name-complex="Times New Roman"/>
    </style:style>
    <style:style style:name="T1085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0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87" style:parent-style-name="預設段落字型" style:family="text">
      <style:text-properties style:font-name="Times New Roman" style:font-name-asian="Times New Roman" style:font-name-complex="Times New Roman" fo:letter-spacing="0.0097in"/>
    </style:style>
    <style:style style:name="T1088" style:parent-style-name="預設段落字型" style:family="text">
      <style:text-properties style:font-name="Times New Roman" style:font-name-asian="Times New Roman" style:font-name-complex="Times New Roman"/>
    </style:style>
    <style:style style:name="T1089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0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1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0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3" style:parent-style-name="預設段落字型" style:family="text">
      <style:text-properties style:font-name="Times New Roman" style:font-name-asian="Times New Roman" style:font-name-complex="Times New Roman" fo:letter-spacing="0.0097in"/>
    </style:style>
    <style:style style:name="T109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5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09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0.0097in"/>
    </style:style>
    <style:style style:name="T109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99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1" style:parent-style-name="預設段落字型" style:family="text">
      <style:text-properties style:font-name="Times New Roman" style:font-name-asian="Times New Roman" style:font-name-complex="Times New Roman" fo:letter-spacing="0.0097in"/>
    </style:style>
    <style:style style:name="T11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04" style:parent-style-name="預設段落字型" style:family="text">
      <style:text-properties style:font-name="Times New Roman" style:font-name-asian="Times New Roman" style:font-name-complex="Times New Roman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1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7" style:parent-style-name="預設段落字型" style:family="text">
      <style:text-properties style:font-name="Times New Roman" style:font-name-asian="Times New Roman" style:font-name-complex="Times New Roman" fo:letter-spacing="0.0097in"/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11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12" style:parent-style-name="預設段落字型" style:family="text">
      <style:text-properties style:font-name="Times New Roman" style:font-name-asian="Times New Roman" style:font-name-complex="Times New Roman"/>
    </style:style>
    <style:style style:name="T1113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14" style:parent-style-name="預設段落字型" style:family="text">
      <style:text-properties style:font-name="Times New Roman" style:font-name-asian="Times New Roman" style:font-name-complex="Times New Roman"/>
    </style:style>
    <style:style style:name="T1115" style:parent-style-name="預設段落字型" style:family="text">
      <style:text-properties style:font-name="Times New Roman" style:font-name-asian="Times New Roman" style:font-name-complex="Times New Roman" fo:letter-spacing="0.0076in"/>
    </style:style>
    <style:style style:name="T111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17" style:parent-style-name="預設段落字型" style:family="text">
      <style:text-properties style:font-name="Times New Roman" style:font-name-asian="Times New Roman" style:font-name-complex="Times New Roman" fo:letter-spacing="0.0381in"/>
    </style:style>
    <style:style style:name="T1118" style:parent-style-name="預設段落字型" style:family="text">
      <style:text-properties style:font-name="Times New Roman" style:font-name-asian="Times New Roman" style:font-name-complex="Times New Roman"/>
    </style:style>
    <style:style style:name="T11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21" style:parent-style-name="預設段落字型" style:family="text">
      <style:text-properties style:font-name="Times New Roman" style:font-name-asian="Times New Roman" style:font-name-complex="Times New Roman"/>
    </style:style>
    <style:style style:name="T11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3" style:parent-style-name="預設段落字型" style:family="text">
      <style:text-properties style:font-name="Times New Roman" style:font-name-asian="Times New Roman" style:font-name-complex="Times New Roman"/>
    </style:style>
    <style:style style:name="T112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5" style:parent-style-name="預設段落字型" style:family="text">
      <style:text-properties style:font-name="Times New Roman" style:font-name-asian="Times New Roman" style:font-name-complex="Times New Roman"/>
    </style:style>
    <style:style style:name="T112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7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128" style:parent-style-name="預設段落字型" style:family="text">
      <style:text-properties style:font-name="Times New Roman" style:font-name-asian="Times New Roman" style:font-name-complex="Times New Roman"/>
    </style:style>
    <style:style style:name="T11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預設段落字型" style:family="text">
      <style:text-properties style:font-name="Times New Roman" style:font-name-asian="Times New Roman" style:font-name-complex="Times New Roman"/>
    </style:style>
    <style:style style:name="T113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3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3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3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35" style:parent-style-name="預設段落字型" style:family="text">
      <style:text-properties style:font-name="Times New Roman" style:font-name-asian="Times New Roman" style:font-name-complex="Times New Roman"/>
    </style:style>
    <style:style style:name="T113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37" style:parent-style-name="預設段落字型" style:family="text">
      <style:text-properties style:font-name="Times New Roman" style:font-name-asian="Times New Roman" style:font-name-complex="Times New Roman"/>
    </style:style>
    <style:style style:name="T11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1139" style:parent-style-name="TableParagraph" style:family="paragraph">
      <style:paragraph-properties fo:line-height="0.175in" fo:margin-left="0.2458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42" style:parent-style-name="TableParagraph" style:family="paragraph">
      <style:paragraph-properties fo:margin-top="0.0069in" fo:line-height="102%" fo:margin-left="0.0152in" fo:margin-right="0.0312in">
        <style:tab-stops/>
      </style:paragraph-properties>
    </style:style>
    <style:style style:name="T114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0.027in"/>
    </style:style>
    <style:style style:name="T1145" style:parent-style-name="預設段落字型" style:family="text">
      <style:text-properties style:font-name="Times New Roman" style:font-name-asian="Times New Roman" style:font-name-complex="Times New Roman"/>
    </style:style>
    <style:style style:name="T1146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47" style:parent-style-name="預設段落字型" style:family="text">
      <style:text-properties style:font-name="Times New Roman" style:font-name-asian="Times New Roman" style:font-name-complex="Times New Roman"/>
    </style:style>
    <style:style style:name="T1148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4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50" style:parent-style-name="預設段落字型" style:family="text">
      <style:text-properties style:font-name="Times New Roman" style:font-name-asian="Times New Roman" style:font-name-complex="Times New Roman" fo:letter-spacing="0.0284in"/>
    </style:style>
    <style:style style:name="T1151" style:parent-style-name="預設段落字型" style:family="text">
      <style:text-properties style:font-name="Times New Roman" style:font-name-asian="Times New Roman" style:font-name-complex="Times New Roman"/>
    </style:style>
    <style:style style:name="T1152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54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55" style:parent-style-name="預設段落字型" style:family="text">
      <style:text-properties style:font-name="Times New Roman" style:font-name-asian="Times New Roman" style:font-name-complex="Times New Roman"/>
    </style:style>
    <style:style style:name="T1156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57" style:parent-style-name="預設段落字型" style:family="text">
      <style:text-properties style:font-name="Times New Roman" style:font-name-asian="Times New Roman" style:font-name-complex="Times New Roman"/>
    </style:style>
    <style:style style:name="T1158" style:parent-style-name="預設段落字型" style:family="text">
      <style:text-properties style:font-name="Times New Roman" style:font-name-asian="Times New Roman" style:font-name-complex="Times New Roman" fo:letter-spacing="0.0284in"/>
    </style:style>
    <style:style style:name="T115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60" style:parent-style-name="預設段落字型" style:family="text">
      <style:text-properties style:font-name="Times New Roman" style:font-name-asian="Times New Roman" style:font-name-complex="Times New Roman" fo:letter-spacing="0.027in"/>
    </style:style>
    <style:style style:name="T116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62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6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64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65" style:parent-style-name="預設段落字型" style:family="text">
      <style:text-properties style:font-name="Times New Roman" style:font-name-asian="Times New Roman" style:font-name-complex="Times New Roman"/>
    </style:style>
    <style:style style:name="T1166" style:parent-style-name="預設段落字型" style:family="text">
      <style:text-properties style:font-name="Times New Roman" style:font-name-asian="Times New Roman" style:font-name-complex="Times New Roman" fo:letter-spacing="0.0277in"/>
    </style:style>
    <style:style style:name="T116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68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6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0" style:parent-style-name="預設段落字型" style:family="text">
      <style:text-properties style:font-name="Times New Roman" style:font-name-asian="Times New Roman" style:font-name-complex="Times New Roman" fo:letter-spacing="0.027in"/>
    </style:style>
    <style:style style:name="T11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2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73" style:parent-style-name="預設段落字型" style:family="text">
      <style:text-properties style:font-name="Times New Roman" style:font-name-asian="Times New Roman" style:font-name-complex="Times New Roman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0.0277in"/>
    </style:style>
    <style:style style:name="T1175" style:parent-style-name="預設段落字型" style:family="text">
      <style:text-properties style:font-name="Times New Roman" style:font-name-asian="Times New Roman" style:font-name-complex="Times New Roman"/>
    </style:style>
    <style:style style:name="T1176" style:parent-style-name="預設段落字型" style:family="text">
      <style:text-properties style:font-name="Times New Roman" style:font-name-asian="Times New Roman" style:font-name-complex="Times New Roman" fo:letter-spacing="0.0284in"/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8" style:parent-style-name="預設段落字型" style:family="text">
      <style:text-properties style:font-name="Times New Roman" style:font-name-asian="Times New Roman" style:font-name-complex="Times New Roman" fo:letter-spacing="0.0263in"/>
    </style:style>
    <style:style style:name="T1179" style:parent-style-name="預設段落字型" style:family="text">
      <style:text-properties style:font-name="Times New Roman" style:font-name-asian="Times New Roman" style:font-name-complex="Times New Roman"/>
    </style:style>
    <style:style style:name="T1180" style:parent-style-name="預設段落字型" style:family="text">
      <style:text-properties style:font-name="Times New Roman" style:font-name-asian="Times New Roman" style:font-name-complex="Times New Roman" fo:letter-spacing="0.0243in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3" style:parent-style-name="預設段落字型" style:family="text">
      <style:text-properties style:font-name="Times New Roman" style:font-name-asian="Times New Roman" style:font-name-complex="Times New Roman"/>
    </style:style>
    <style:style style:name="T11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7" style:parent-style-name="預設段落字型" style:family="text">
      <style:text-properties style:font-name="Times New Roman" style:font-name-asian="Times New Roman" style:font-name-complex="Times New Roman"/>
    </style:style>
    <style:style style:name="T11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90" style:parent-style-name="預設段落字型" style:family="text">
      <style:text-properties style:font-name="Times New Roman" style:font-name-asian="Times New Roman" style:font-name-complex="Times New Roman"/>
    </style:style>
    <style:style style:name="P1191" style:parent-style-name="TableParagraph" style:family="paragraph">
      <style:paragraph-properties fo:text-align="center" fo:line-height="0.1805in" fo:margin-right="0.4305in">
        <style:tab-stops>
          <style:tab-stop style:type="left" style:position="3.9222in"/>
        </style:tab-stops>
      </style:paragraph-properties>
    </style:style>
    <style:style style:name="T11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416in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819in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819in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2.5pt" style:font-size-asian="12.5pt" style:font-size-complex="12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2.5pt" style:font-size-asian="12.5pt" style:font-size-complex="12.5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2.5pt" style:font-size-asian="12.5pt" style:font-size-complex="12.5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312in" fo:font-size="12.5pt" style:font-size-asian="12.5pt" style:font-size-complex="12.5pt" style:language-asian="zh" style:country-asian="TW"/>
    </style:style>
    <style:style style:name="T12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66in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fo:letter-spacing="-0.0013in" fo:font-size="12.5pt" style:font-size-asian="12.5pt" style:font-size-complex="12.5pt" style:language-asian="zh" style:country-asian="TW"/>
    </style:style>
    <style:style style:name="TableRow1205" style:family="table-row">
      <style:table-row-properties style:row-height="0.2493in" style:use-optimal-row-height="false"/>
    </style:style>
    <style:style style:name="TableCell12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2069in" fo:margin-left="2.007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in" fo:font-size="13pt" style:font-size-asian="13pt" style:font-size-complex="13pt"/>
    </style:style>
    <style:style style:name="T12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3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9" style:family="table-row">
      <style:table-row-properties style:row-height="0.2236in" style:use-optimal-row-height="false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937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2" style:parent-style-name="TableParagraph" style:family="paragraph">
      <style:paragraph-properties fo:line-height="0.2173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84in" fo:margin-left="0.142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84in" fo:margin-left="0.0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4in" fo:margin-left="0.0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84in" fo:margin-left="0.0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909in" fo:margin-left="0.3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84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4in" fo:margin-left="0.0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84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39" style:family="table-row">
      <style:table-row-properties style:row-height="0.225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909in" fo:margin-left="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909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909in" fo:margin-left="0.07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46" style:family="table-row">
      <style:table-row-properties style:row-height="0.3069in" style:use-optimal-row-height="false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TableRow1258" style:family="table-row">
      <style:table-row-properties style:row-height="0.3083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TableRow1270" style:family="table-row">
      <style:table-row-properties style:row-height="0.3069in" style:use-optimal-row-height="false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TableRow1282" style:family="table-row">
      <style:table-row-properties style:row-height="0.3368in" style:use-optimal-row-height="false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TableRow1294" style:family="table-row">
      <style:table-row-properties style:row-height="0.3069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TableRow1306" style:family="table-row">
      <style:table-row-properties style:row-height="0.2326in" style:use-optimal-row-height="false"/>
    </style:style>
    <style:style style:name="TableCell13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2076in" fo:margin-left="0.0173in">
        <style:tab-stops>
          <style:tab-stop style:type="left" style:position="2.502in"/>
          <style:tab-stop style:type="left" style:position="4.1694in"/>
          <style:tab-stop style:type="left" style:position="5.8361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18" style:family="table-row">
      <style:table-row-properties style:row-height="0.2291in" style:use-optimal-row-height="false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875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21" style:family="table-row">
      <style:table-row-properties style:row-height="0.25in" style:use-optimal-row-height="false"/>
    </style:style>
    <style:style style:name="TableCell1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2118in" fo:margin-left="0.0152in">
        <style:tab-stops>
          <style:tab-stop style:type="left" style:position="1.0006in"/>
          <style:tab-stop style:type="left" style:position="2.0006in"/>
          <style:tab-stop style:type="left" style:position="3.1673in"/>
          <style:tab-stop style:type="left" style:position="6.2694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1338" style:family="table-row">
      <style:table-row-properties style:row-height="0.25in" style:use-optimal-row-height="false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2118in" fo:margin-left="0.0152in">
        <style:tab-stops>
          <style:tab-stop style:type="left" style:position="3.9062in"/>
          <style:tab-stop style:type="left" style:position="5.7152in"/>
          <style:tab-stop style:type="left" style:position="6.975in"/>
        </style:tab-stops>
      </style:paragraph-properties>
    </style:style>
    <style:style style:name="T1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367" style:family="table-row">
      <style:table-row-properties style:row-height="0.2083in" style:use-optimal-row-height="false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9" style:parent-style-name="清單段落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3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403" style:family="table-row">
      <style:table-row-properties style:row-height="0.2083in" style:use-optimal-row-height="false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清單段落" style:family="paragraph">
      <style:paragraph-properties fo:line-height="0.1701in">
        <style:tab-stops>
          <style:tab-stop style:type="left" style:position="0in"/>
        </style:tab-stops>
      </style:paragraph-properties>
    </style:style>
    <style:style style:name="T14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9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429" style:family="table-row">
      <style:table-row-properties style:row-height="0.2083in" style:use-optimal-row-height="false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1" style:parent-style-name="清單段落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3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3" style:parent-style-name="預設段落字型" style:family="text">
      <style:text-properties style:font-name="Times New Roman" style:font-name-asian="Times New Roman" style:font-name-complex="Times New Roman" fo:letter-spacing="0.0402in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2" style:family="table-row">
      <style:table-row-properties style:row-height="0.1708in" style:use-optimal-row-height="false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666in" fo:margin-left="1.2659in">
        <style:tab-stops/>
      </style:paragraph-properties>
    </style:style>
    <style:style style:name="T1475" style:parent-style-name="預設段落字型" style:family="text">
      <style:text-properties style:font-name="Times New Roman" fo:font-size="12pt" style:font-size-asian="12pt"/>
    </style:style>
    <style:style style:name="TableRow1476" style:family="table-row">
      <style:table-row-properties style:row-height="0.2416in" style:use-optimal-row-height="false"/>
    </style:style>
    <style:style style:name="TableCell14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2069in" fo:margin-left="2.1777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3pt" style:font-size-asian="13pt" style:font-size-complex="13pt"/>
    </style:style>
    <style:style style:name="T14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2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93" style:family="table-row">
      <style:table-row-properties style:row-height="0.7402in" style:use-optimal-row-height="false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ableRow1495" style:family="table-row">
      <style:table-row-properties style:row-height="0.2416in" style:use-optimal-row-height="false"/>
    </style:style>
    <style:style style:name="TableCell14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2069in" fo:margin-left="2.2166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3pt" style:font-size-asian="13pt" style:font-size-complex="13pt"/>
    </style:style>
    <style:style style:name="T15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1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513" style:family="table-row">
      <style:table-row-properties style:row-height="0.7652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TableRow1515" style:family="table-row">
      <style:table-row-properties style:row-height="0.2416in" style:use-optimal-row-height="false"/>
    </style:style>
    <style:style style:name="TableCell15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2069in" fo:margin-left="2.1361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3pt" style:font-size-asian="13pt" style:font-size-complex="13pt"/>
    </style:style>
    <style:style style:name="T15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1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5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1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3" style:family="table-row">
      <style:table-row-properties style:row-height="0.7604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內文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537" style:family="table-column">
      <style:table-column-properties style:column-width="1.2069in" style:use-optimal-column-width="false"/>
    </style:style>
    <style:style style:name="TableColumn1538" style:family="table-column">
      <style:table-column-properties style:column-width="6.3263in" style:use-optimal-column-width="false"/>
    </style:style>
    <style:style style:name="Table1536" style:family="table">
      <style:table-properties style:width="7.5333in" fo:margin-left="0.0611in" table:align="left"/>
    </style:style>
    <style:style style:name="TableRow1539" style:family="table-row">
      <style:table-row-properties style:row-height="0.2583in" style:use-optimal-row-height="false"/>
    </style:style>
    <style:style style:name="TableCell15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line-height="0.2215in">
        <style:tab-stops>
          <style:tab-stop style:type="left" style:position="0.9611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8" style:family="table-row">
      <style:table-row-properties style:row-height="0.9416in" style:use-optimal-row-height="false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209in" fo:margin-left="0.0152in">
        <style:tab-stops>
          <style:tab-stop style:type="left" style:position="2.334in"/>
          <style:tab-stop style:type="left" style:position="2.834in"/>
          <style:tab-stop style:type="left" style:position="3.334in"/>
          <style:tab-stop style:type="left" style:position="3.9173in"/>
          <style:tab-stop style:type="left" style:position="5.918in"/>
          <style:tab-stop style:type="left" style:position="6.418in"/>
          <style:tab-stop style:type="left" style:position="6.91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1" style:parent-style-name="TableParagraph" style:family="paragraph">
      <style:paragraph-properties fo:margin-top="0.0694in" fo:margin-left="0.0152in">
        <style:tab-stops/>
      </style:paragraph-properties>
    </style:style>
    <style:style style:name="T15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P1559" style:parent-style-name="TableParagraph" style:family="paragraph">
      <style:paragraph-properties fo:margin-top="0.0041in" fo:line-height="0.2173in" fo:margin-left="0.0152in">
        <style:tab-stops>
          <style:tab-stop style:type="left" style:position="3.084in"/>
          <style:tab-stop style:type="left" style:position="5.418in"/>
          <style:tab-stop style:type="left" style:position="7.3729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71" style:parent-style-name="TableParagraph" style:family="paragraph">
      <style:paragraph-properties fo:line-height="0.2201in" fo:margin-left="0.0152in">
        <style:tab-stops/>
      </style:paragraph-properties>
    </style:style>
    <style:style style:name="T1572" style:parent-style-name="預設段落字型" style:family="text">
      <style:text-properties style:font-name="Times New Roman" style:font-name-asian="Times New Roman" style:font-name-complex="Times New Roman" fo:letter-spacing="-0.041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7" style:parent-style-name="預設段落字型" style:family="text">
      <style:text-properties style:font-name="Times New Roman" style:font-name-asian="Times New Roman" style:font-name-complex="Times New Roman" fo:letter-spacing="-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3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597" style:family="table-row">
      <style:table-row-properties style:row-height="1.952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937in" fo:margin-left="0.0152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="Times New Roman" style:font-name-asian="Times New Roman" style:font-name-complex="Times New Roman" fo:color="#A6A6A6" fo:letter-spacing="-0.0006in" fo:font-size="12pt" style:font-size-asian="12pt" style:font-size-complex="12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Times New Roman" style:font-name-asian="Times New Roman" style:font-name-complex="Times New Roman" fo:color="#A6A6A6" fo:letter-spacing="-0.0006in" fo:font-size="12pt" style:font-size-asian="12pt" style:font-size-complex="12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color="#A6A6A6" fo:letter-spacing="-0.0006in" fo:font-size="12pt" style:font-size-asian="12pt" style:font-size-complex="12pt" style:language-asian="zh" style:country-asian="TW"/>
    </style:style>
    <style:style style:name="TableRow1615" style:family="table-row">
      <style:table-row-properties style:row-height="0.1881in" style:use-optimal-row-height="false"/>
    </style:style>
    <style:style style:name="TableCell16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17" style:parent-style-name="內文" style:family="paragraph">
      <style:text-properties style:language-asian="zh" style:country-asian="TW"/>
    </style:style>
    <style:style style:name="TableRow1618" style:family="table-row">
      <style:table-row-properties style:min-row-height="0.2131in" style:use-optimal-row-height="false"/>
    </style:style>
    <style:style style:name="TableCell161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909in" fo:margin-left="0.0145in" fo:margin-right="-0.000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951in" fo:margin-left="0.1673in">
        <style:tab-stops>
          <style:tab-stop style:type="left" style:position="1.1652in"/>
          <style:tab-stop style:type="left" style:position="1.9152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29" style:family="table-row">
      <style:table-row-properties style:row-height="0.3159in" style:use-optimal-row-height="false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16in" fo:margin-left="0.0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32" style:family="table-row">
      <style:table-row-properties style:row-height="0.277in" style:use-optimal-row-height="false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41in" fo:margin-left="0.0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35" style:family="table-row">
      <style:table-row-properties style:row-height="0.277in" style:use-optimal-row-height="false"/>
    </style:style>
    <style:style style:name="TableCell1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26in" fo:margin-left="0.0243in">
        <style:tab-stops/>
      </style:paragraph-properties>
    </style:style>
    <style:style style:name="T16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6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0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6" style:family="table-row">
      <style:table-row-properties style:row-height="0.2784in" style:use-optimal-row-height="false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4in" fo:margin-left="0.0243in">
        <style:tab-stops/>
      </style:paragraph-properties>
    </style:style>
    <style:style style:name="T16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63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6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0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6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2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9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4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6" style:family="table-row">
      <style:table-row-properties style:row-height="0.2777in" style:use-optimal-row-height="false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34in" fo:margin-left="0.0152in">
        <style:tab-stops/>
      </style:paragraph-properties>
    </style:style>
    <style:style style:name="T16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2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7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5" style:family="table-row">
      <style:table-row-properties style:row-height="0.2784in" style:use-optimal-row-height="false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41in" fo:margin-left="0.0152in">
        <style:tab-stops/>
      </style:paragraph-properties>
    </style:style>
    <style:style style:name="T17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1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7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2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7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4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7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4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7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753" style:family="table-row">
      <style:table-row-properties style:row-height="0.2458in" style:use-optimal-row-height="false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41in" fo:margin-left="0.024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56" style:family="table-row">
      <style:table-row-properties style:row-height="0.4055in" style:use-optimal-row-height="false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902in" fo:margin-left="1.099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 style:language-asian="zh" style:country-asian="TW"/>
    </style:style>
    <style:style style:name="P1763" style:parent-style-name="內文" style:family="paragraph">
      <style:paragraph-properties fo:margin-top="0.018in" fo:margin-left="0.1013in">
        <style:tab-stops>
          <style:tab-stop style:type="left" style:position="5.0006in"/>
          <style:tab-stop style:type="left" style:position="6.0847in"/>
          <style:tab-stop style:type="left" style:position="6.5013in"/>
          <style:tab-stop style:type="left" style:position="6.918in"/>
        </style:tab-stops>
      </style:paragraph-properties>
    </style:style>
    <style:style style:name="T176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3" style:parent-style-name="內文" style:family="paragraph">
      <style:paragraph-properties fo:margin-top="0.0868in" fo:margin-left="4.5187in">
        <style:tab-stops>
          <style:tab-stop style:type="left" style:position="3.1041in"/>
        </style:tab-stops>
      </style:paragraph-properties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letter-spacing="-0.0173in" fo:font-size="12pt" style:font-size-asian="12pt" style:font-size-complex="12pt" style:language-asian="zh" style:country-asian="TW"/>
    </style:style>
    <style:style style:name="T17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7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7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79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 style:language-asian="zh" style:country-asian="TW"/>
    </style:style>
    <style:style style:name="T17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8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17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786" style:parent-style-name="標題1" style:master-page-name="MP3" style:family="paragraph">
      <style:paragraph-properties fo:break-before="page" fo:text-align="center" fo:line-height="0.2729in" fo:margin-right="0.7131in"/>
    </style:style>
    <style:style style:name="T1787" style:parent-style-name="預設段落字型" style:family="text">
      <style:text-properties style:language-asian="zh" style:country-asian="TW"/>
    </style:style>
    <style:style style:name="P1788" style:parent-style-name="內文" style:family="paragraph">
      <style:paragraph-properties fo:text-align="center" fo:line-height="0.293in" fo:margin-left="0.6861in" fo:margin-right="0.712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92" style:parent-style-name="內文" style:family="paragraph">
      <style:paragraph-properties fo:text-align="center" fo:margin-top="0.0277in" fo:margin-left="0.6861in" fo:margin-right="0.7111in">
        <style:tab-stops/>
      </style:paragraph-properties>
    </style:style>
    <style:style style:name="T17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Column1811" style:family="table-column">
      <style:table-column-properties style:column-width="7.5013in" style:use-optimal-column-width="false"/>
    </style:style>
    <style:style style:name="Table1810" style:family="table">
      <style:table-properties style:width="7.5013in" fo:margin-left="0.0631in" table:align="left"/>
    </style:style>
    <style:style style:name="TableRow1812" style:family="table-row">
      <style:table-row-properties style:row-height="0.5159in" style:use-optimal-row-height="false"/>
    </style:style>
    <style:style style:name="TableCell181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937in" fo:margin-left="0.0638in">
        <style:tab-stops>
          <style:tab-stop style:type="left" style:position="2.8625in"/>
          <style:tab-stop style:type="left" style:position="5.5458in"/>
        </style:tab-stops>
      </style:paragraph-properties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8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Row1830" style:family="table-row">
      <style:table-row-properties style:row-height="0.3097in" style:use-optimal-row-height="false"/>
    </style:style>
    <style:style style:name="TableCell18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38in" fo:margin-left="0.0638in">
        <style:tab-stops/>
      </style:paragraph-properties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1836" style:family="table-row">
      <style:table-row-properties style:row-height="0.3097in" style:use-optimal-row-height="false"/>
    </style:style>
    <style:style style:name="TableCell18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38" style:parent-style-name="內文" style:family="paragraph">
      <style:text-properties style:language-asian="zh" style:country-asian="TW"/>
    </style:style>
    <style:style style:name="TableRow1839" style:family="table-row">
      <style:table-row-properties style:row-height="0.3118in" style:use-optimal-row-height="false"/>
    </style:style>
    <style:style style:name="TableCell18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1" style:parent-style-name="內文" style:family="paragraph">
      <style:text-properties style:language-asian="zh" style:country-asian="TW"/>
    </style:style>
    <style:style style:name="TableRow1842" style:family="table-row">
      <style:table-row-properties style:row-height="0.3097in" style:use-optimal-row-height="false"/>
    </style:style>
    <style:style style:name="TableCell18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4" style:parent-style-name="內文" style:family="paragraph">
      <style:text-properties style:language-asian="zh" style:country-asian="TW"/>
    </style:style>
    <style:style style:name="TableRow1845" style:family="table-row">
      <style:table-row-properties style:row-height="0.3097in" style:use-optimal-row-height="false"/>
    </style:style>
    <style:style style:name="TableCell18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7" style:parent-style-name="內文" style:family="paragraph">
      <style:text-properties style:language-asian="zh" style:country-asian="TW"/>
    </style:style>
    <style:style style:name="TableRow1848" style:family="table-row">
      <style:table-row-properties style:row-height="0.3104in" style:use-optimal-row-height="false"/>
    </style:style>
    <style:style style:name="TableCell18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0" style:parent-style-name="內文" style:family="paragraph">
      <style:text-properties style:language-asian="zh" style:country-asian="TW"/>
    </style:style>
    <style:style style:name="TableRow1851" style:family="table-row">
      <style:table-row-properties style:row-height="0.3118in" style:use-optimal-row-height="false"/>
    </style:style>
    <style:style style:name="TableCell18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3" style:parent-style-name="內文" style:family="paragraph">
      <style:text-properties style:language-asian="zh" style:country-asian="TW"/>
    </style:style>
    <style:style style:name="TableRow1854" style:family="table-row">
      <style:table-row-properties style:row-height="0.3097in" style:use-optimal-row-height="false"/>
    </style:style>
    <style:style style:name="TableCell18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6" style:parent-style-name="內文" style:family="paragraph">
      <style:text-properties style:language-asian="zh" style:country-asian="TW"/>
    </style:style>
    <style:style style:name="TableRow1857" style:family="table-row">
      <style:table-row-properties style:row-height="0.3097in" style:use-optimal-row-height="false"/>
    </style:style>
    <style:style style:name="TableCell18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9" style:parent-style-name="內文" style:family="paragraph">
      <style:text-properties style:language-asian="zh" style:country-asian="TW"/>
    </style:style>
    <style:style style:name="TableRow1860" style:family="table-row">
      <style:table-row-properties style:row-height="0.3097in" style:use-optimal-row-height="false"/>
    </style:style>
    <style:style style:name="TableCell18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62" style:parent-style-name="內文" style:family="paragraph">
      <style:text-properties style:language-asian="zh" style:country-asian="TW"/>
    </style:style>
    <style:style style:name="TableRow1863" style:family="table-row">
      <style:table-row-properties style:row-height="0.3118in" style:use-optimal-row-height="false"/>
    </style:style>
    <style:style style:name="TableCell18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65" style:parent-style-name="內文" style:family="paragraph">
      <style:text-properties style:language-asian="zh" style:country-asian="TW"/>
    </style:style>
    <style:style style:name="TableRow1866" style:family="table-row">
      <style:table-row-properties style:row-height="0.3097in" style:use-optimal-row-height="false"/>
    </style:style>
    <style:style style:name="TableCell18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68" style:parent-style-name="內文" style:family="paragraph">
      <style:text-properties style:language-asian="zh" style:country-asian="TW"/>
    </style:style>
    <style:style style:name="TableRow1869" style:family="table-row">
      <style:table-row-properties style:row-height="0.3097in" style:use-optimal-row-height="false"/>
    </style:style>
    <style:style style:name="TableCell18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1" style:parent-style-name="內文" style:family="paragraph">
      <style:text-properties style:language-asian="zh" style:country-asian="TW"/>
    </style:style>
    <style:style style:name="TableRow1872" style:family="table-row">
      <style:table-row-properties style:row-height="0.3104in" style:use-optimal-row-height="false"/>
    </style:style>
    <style:style style:name="TableCell18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4" style:parent-style-name="內文" style:family="paragraph">
      <style:text-properties style:language-asian="zh" style:country-asian="TW"/>
    </style:style>
    <style:style style:name="TableRow1875" style:family="table-row">
      <style:table-row-properties style:row-height="0.3118in" style:use-optimal-row-height="false"/>
    </style:style>
    <style:style style:name="TableCell18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7" style:parent-style-name="內文" style:family="paragraph">
      <style:text-properties style:language-asian="zh" style:country-asian="TW"/>
    </style:style>
    <style:style style:name="TableRow1878" style:family="table-row">
      <style:table-row-properties style:row-height="0.3097in" style:use-optimal-row-height="false"/>
    </style:style>
    <style:style style:name="TableCell18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0" style:parent-style-name="內文" style:family="paragraph">
      <style:text-properties style:language-asian="zh" style:country-asian="TW"/>
    </style:style>
    <style:style style:name="TableRow1881" style:family="table-row">
      <style:table-row-properties style:row-height="0.3097in" style:use-optimal-row-height="false"/>
    </style:style>
    <style:style style:name="TableCell18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3" style:parent-style-name="內文" style:family="paragraph">
      <style:text-properties style:language-asian="zh" style:country-asian="TW"/>
    </style:style>
    <style:style style:name="TableRow1884" style:family="table-row">
      <style:table-row-properties style:row-height="0.2881in" style:use-optimal-row-height="false"/>
    </style:style>
    <style:style style:name="TableCell18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6" style:parent-style-name="內文" style:family="paragraph">
      <style:text-properties style:language-asian="zh" style:country-asian="TW"/>
    </style:style>
    <style:style style:name="TableRow1887" style:family="table-row">
      <style:table-row-properties style:row-height="0.2881in" style:use-optimal-row-height="false"/>
    </style:style>
    <style:style style:name="TableCell18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4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90" style:family="table-row">
      <style:table-row-properties style:row-height="0.3097in" style:use-optimal-row-height="false"/>
    </style:style>
    <style:style style:name="TableCell18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892" style:family="table-row">
      <style:table-row-properties style:row-height="0.3097in" style:use-optimal-row-height="false"/>
    </style:style>
    <style:style style:name="TableCell18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894" style:family="table-row">
      <style:table-row-properties style:row-height="0.3118in" style:use-optimal-row-height="false"/>
    </style:style>
    <style:style style:name="TableCell18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896" style:family="table-row">
      <style:table-row-properties style:row-height="0.3097in" style:use-optimal-row-height="false"/>
    </style:style>
    <style:style style:name="TableCell18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898" style:family="table-row">
      <style:table-row-properties style:row-height="0.3097in" style:use-optimal-row-height="false"/>
    </style:style>
    <style:style style:name="TableCell18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900" style:family="table-row">
      <style:table-row-properties style:row-height="0.8715in" style:use-optimal-row-height="false"/>
    </style:style>
    <style:style style:name="TableCell190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34in" fo:margin-left="0.0638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7" style:parent-style-name="TableParagraph" style:family="paragraph">
      <style:paragraph-properties fo:text-align="center" fo:margin-top="0.0597in" fo:margin-right="3.515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8" style:parent-style-name="TableParagraph" style:family="paragraph">
      <style:paragraph-properties fo:margin-top="0.0402in" fo:margin-left="0.0638in">
        <style:tab-stops>
          <style:tab-stop style:type="left" style:position="3.5006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13" style:parent-style-name="內文" style:family="paragraph">
      <style:paragraph-properties fo:line-height="0.2076in" fo:margin-left="0.0736in">
        <style:tab-stops>
          <style:tab-stop style:type="left" style:position="5.0006in"/>
          <style:tab-stop style:type="left" style:position="6.0847in"/>
          <style:tab-stop style:type="left" style:position="6.5013in"/>
          <style:tab-stop style:type="left" style:position="6.918in"/>
        </style:tab-stops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23" style:parent-style-name="本文" style:family="paragraph">
      <style:paragraph-properties fo:margin-top="0.0951in" fo:margin-left="4.5743in" fo:text-indent="0in">
        <style:tab-stops>
          <style:tab-stop style:type="left" style:position="2.6236in"/>
        </style:tab-stops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letter-spacing="-0.0833in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31" style:parent-style-name="預設段落字型" style:family="text">
      <style:text-properties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32" style:parent-style-name="預設段落字型" style:family="text">
      <style:text-properties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933" style:parent-style-name="本文" style:family="paragraph">
      <style:paragraph-properties fo:margin-top="0.0798in" fo:margin-left="0.1569in" fo:text-indent="0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標楷體" fo:letter-spacing="-0.0423in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20">
      <style:graphic-properties draw:fill="solid" draw:fill-color="#d9d9d9" draw:opacity="100%" draw:stroke="none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solid" draw:fill-color="#d9d9d9" draw:opacity="100%" draw:stroke="none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solid" draw:fill-color="#d9d9d9" draw:opacity="100%" draw:stroke="none"/>
    </style:style>
    <style:style style:family="graphic" style:name="a12">
      <style:graphic-properties draw:fill="solid" draw:fill-color="#d9d9d9" draw:opacity="100%" draw:stroke="none"/>
    </style:style>
    <style:style style:family="graphic" style:name="a13">
      <style:graphic-properties draw:fill="solid" draw:fill-color="#d9d9d9" draw:opacity="100%" draw:stroke="none"/>
    </style:style>
    <style:style style:family="graphic" style:name="a14">
      <style:graphic-properties draw:fill="solid" draw:fill-color="#d9d9d9" draw:opacity="100%" draw:stroke="none"/>
    </style:style>
    <style:style style:family="graphic" style:name="a15">
      <style:graphic-properties draw:fill="solid" draw:fill-color="#d9d9d9" draw:opacity="100%" draw:stroke="none"/>
    </style:style>
    <style:style style:family="graphic" style:name="a16">
      <style:graphic-properties draw:fill="solid" draw:fill-color="#d9d9d9" draw:opacity="100%" draw:stroke="none"/>
    </style:style>
    <style:style style:family="graphic" style:name="a17">
      <style:graphic-properties draw:fill="solid" draw:fill-color="#d9d9d9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d9d9d9" draw:opacity="100%" draw:stroke="none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solid" draw:fill-color="#d9d9d9" draw:opacity="100%" draw:stroke="none"/>
    </style:style>
    <style:style style:family="graphic" style:name="a6">
      <style:graphic-properties draw:fill="solid" draw:fill-color="#d9d9d9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9">
      <style:graphic-properties draw:fill="solid" draw:fill-color="#d9d9d9" draw:opacity="100%" draw:stroke="none"/>
    </style:style>
  </office:automatic-styles>
  <office:body>
    <office:text text:use-soft-page-breaks="true">
      <text:h text:style-name="P1" text:outline-level="2"><text:span text:style-name="T2"><draw:custom-shape svg:x="7.70625in" svg:y="5.62917in" svg:width="0.05556in" svg:height="0.00833in" draw:id="id0" draw:style-name="a0" draw:name="Group 44"><svg:title/><svg:desc/><draw:enhanced-geometry draw:type="non-primitive" svg:viewBox="0 0 80 12" draw:enhanced-path="M 0 6 L 79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2"/><draw:equation draw:name="f8" draw:formula="0 + 11097 - 11097"/><draw:equation draw:name="f9" draw:formula="?f8 * ?f5 / 80"/><draw:equation draw:name="f10" draw:formula="8112 * ?f4 / 12"/><draw:equation draw:name="f11" draw:formula="0 + 11176 - 11097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"><draw:custom-shape svg:x="5.00278in" svg:y="5.96667in" svg:width="0.99028in" svg:height="0.00139in" draw:id="id1" draw:style-name="a1" draw:name="Group 42"><svg:title/><svg:desc/><draw:enhanced-geometry draw:type="non-primitive" svg:viewBox="0 0 905510 1270" draw:enhanced-path="M 0 0 L 904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1270"/><draw:equation draw:name="f8" draw:formula="0 / ?f6"/><draw:equation draw:name="f9" draw:formula="0 / ?f7"/><draw:equation draw:name="f10" draw:formula="904875 / ?f6"/><draw:equation draw:name="f11" draw:formula="905510 / ?f6"/><draw:equation draw:name="f12" draw:formula="1270 / ?f7"/></draw:enhanced-geometry></draw:custom-shape></text:span><text:span text:style-name="T4"><draw:custom-shape svg:x="6.75278in" svg:y="5.9625in" svg:width="0.05556in" svg:height="0.00833in" draw:id="id2" draw:style-name="a2" draw:name="Group 40"><svg:title/><svg:desc/><draw:enhanced-geometry draw:type="non-primitive" svg:viewBox="0 0 80 12" draw:enhanced-path="M 0 6 L 80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2"/><draw:equation draw:name="f8" draw:formula="0 + 9724 - 9724"/><draw:equation draw:name="f9" draw:formula="?f8 * ?f5 / 80"/><draw:equation draw:name="f10" draw:formula="8592 * ?f4 / 12"/><draw:equation draw:name="f11" draw:formula="0 + 9804 - 9724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"><draw:g draw:z-index="503278640" draw:name="Group 9" draw:id="id18" draw:style-name="a18" text:anchor-type="paragraph"><svg:title/><svg:desc/><draw:custom-shape svg:x="1.67361in" svg:y="6.81736in" svg:width="0.03194in" svg:height="0.16667in" draw:id="id3" draw:style-name="a3" draw:name="Freeform 39"><svg:title/><svg:desc/><draw:enhanced-geometry draw:type="non-primitive" svg:viewBox="0 0 46 240" draw:enhanced-path="M 0 240 L 46 240 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240"/><draw:equation draw:name="f8" draw:formula="0 + 2410 - 2410"/><draw:equation draw:name="f9" draw:formula="?f8 * ?f5 / 46"/><draw:equation draw:name="f10" draw:formula="10057 * ?f4 / 240"/><draw:equation draw:name="f11" draw:formula="0 + 2456 - 2410"/><draw:equation draw:name="f12" draw:formula="?f11 * ?f5 / 46"/><draw:equation draw:name="f13" draw:formula="98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6.81736in" svg:width="0.11389in" svg:height="0.16667in" draw:id="id4" draw:style-name="a4" draw:name="Freeform 37"><svg:title/><svg:desc/><draw:enhanced-geometry draw:type="non-primitive" svg:viewBox="0 0 164 240" draw:enhanced-path="M 0 240 L 163 240 16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240"/><draw:equation draw:name="f8" draw:formula="0 + 564 - 564"/><draw:equation draw:name="f9" draw:formula="?f8 * ?f5 / 164"/><draw:equation draw:name="f10" draw:formula="10057 * ?f4 / 240"/><draw:equation draw:name="f11" draw:formula="0 + 727 - 564"/><draw:equation draw:name="f12" draw:formula="?f11 * ?f5 / 164"/><draw:equation draw:name="f13" draw:formula="98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486in" svg:y="6.81736in" svg:width="1.16875in" svg:height="0.16667in" draw:id="id5" draw:style-name="a5" draw:name="Freeform 35"><svg:title/><svg:desc/><draw:enhanced-geometry draw:type="non-primitive" svg:viewBox="0 0 1683 240" draw:enhanced-path="M 0 240 L 1683 240 168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40"/><draw:equation draw:name="f8" draw:formula="0 + 727 - 727"/><draw:equation draw:name="f9" draw:formula="?f8 * ?f5 / 1683"/><draw:equation draw:name="f10" draw:formula="10057 * ?f4 / 240"/><draw:equation draw:name="f11" draw:formula="0 + 2410 - 727"/><draw:equation draw:name="f12" draw:formula="?f11 * ?f5 / 1683"/><draw:equation draw:name="f13" draw:formula="98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194in" svg:y="6.98403in" svg:width="0.32361in" svg:height="0.16667in" draw:id="id6" draw:style-name="a6" draw:name="Freeform 33"><svg:title/><svg:desc/><draw:enhanced-geometry draw:type="non-primitive" svg:viewBox="0 0 466 240" draw:enhanced-path="M 0 240 L 466 240 46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"/><draw:equation draw:name="f7" draw:formula="?f4 / 240"/><draw:equation draw:name="f8" draw:formula="0 + 1990 - 1990"/><draw:equation draw:name="f9" draw:formula="?f8 * ?f5 / 466"/><draw:equation draw:name="f10" draw:formula="10297 * ?f4 / 240"/><draw:equation draw:name="f11" draw:formula="0 + 2456 - 1990"/><draw:equation draw:name="f12" draw:formula="?f11 * ?f5 / 466"/><draw:equation draw:name="f13" draw:formula="1005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6.98403in" svg:width="0.32361in" svg:height="0.16667in" draw:id="id7" draw:style-name="a7" draw:name="Freeform 31"><svg:title/><svg:desc/><draw:enhanced-geometry draw:type="non-primitive" svg:viewBox="0 0 466 240" draw:enhanced-path="M 0 240 L 466 240 46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"/><draw:equation draw:name="f7" draw:formula="?f4 / 240"/><draw:equation draw:name="f8" draw:formula="0 + 564 - 564"/><draw:equation draw:name="f9" draw:formula="?f8 * ?f5 / 466"/><draw:equation draw:name="f10" draw:formula="10297 * ?f4 / 240"/><draw:equation draw:name="f11" draw:formula="0 + 1030 - 564"/><draw:equation draw:name="f12" draw:formula="?f11 * ?f5 / 466"/><draw:equation draw:name="f13" draw:formula="1005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528in" svg:y="6.95903in" svg:width="0.66736in" svg:height="0.16528in" draw:id="id8" draw:style-name="a8" draw:name="Freeform 29"><svg:title/><svg:desc/><draw:enhanced-geometry draw:type="non-primitive" svg:viewBox="0 0 961 238" draw:enhanced-path="M 0 238 L 960 238 960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238"/><draw:equation draw:name="f8" draw:formula="0 + 1030 - 1030"/><draw:equation draw:name="f9" draw:formula="?f8 * ?f5 / 961"/><draw:equation draw:name="f10" draw:formula="10259 * ?f4 / 238"/><draw:equation draw:name="f11" draw:formula="0 + 1990 - 1030"/><draw:equation draw:name="f12" draw:formula="?f11 * ?f5 / 961"/><draw:equation draw:name="f13" draw:formula="10021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25in" svg:y="7.15069in" svg:width="0.08056in" svg:height="0.16667in" draw:id="id9" draw:style-name="a9" draw:name="Freeform 27"><svg:title/><svg:desc/><draw:enhanced-geometry draw:type="non-primitive" svg:viewBox="0 0 116 240" draw:enhanced-path="M 0 240 L 116 240 11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"/><draw:equation draw:name="f7" draw:formula="?f4 / 240"/><draw:equation draw:name="f8" draw:formula="0 + 2340 - 2340"/><draw:equation draw:name="f9" draw:formula="?f8 * ?f5 / 116"/><draw:equation draw:name="f10" draw:formula="10537 * ?f4 / 240"/><draw:equation draw:name="f11" draw:formula="0 + 2456 - 2340"/><draw:equation draw:name="f12" draw:formula="?f11 * ?f5 / 116"/><draw:equation draw:name="f13" draw:formula="102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7.15069in" svg:width="0.12222in" svg:height="0.16667in" draw:id="id10" draw:style-name="a10" draw:name="Freeform 25"><svg:title/><svg:desc/><draw:enhanced-geometry draw:type="non-primitive" svg:viewBox="0 0 176 240" draw:enhanced-path="M 0 240 L 175 240 17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"/><draw:equation draw:name="f7" draw:formula="?f4 / 240"/><draw:equation draw:name="f8" draw:formula="0 + 564 - 564"/><draw:equation draw:name="f9" draw:formula="?f8 * ?f5 / 176"/><draw:equation draw:name="f10" draw:formula="10537 * ?f4 / 240"/><draw:equation draw:name="f11" draw:formula="0 + 739 - 564"/><draw:equation draw:name="f12" draw:formula="?f11 * ?f5 / 176"/><draw:equation draw:name="f13" draw:formula="102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319in" svg:y="7.12431in" svg:width="1.1125in" svg:height="0.16667in" draw:id="id11" draw:style-name="a11" draw:name="Freeform 23"><svg:title/><svg:desc/><draw:enhanced-geometry draw:type="non-primitive" svg:viewBox="0 0 1602 240" draw:enhanced-path="M 0 240 L 1601 240 1601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"/><draw:equation draw:name="f7" draw:formula="?f4 / 240"/><draw:equation draw:name="f8" draw:formula="0 + 739 - 739"/><draw:equation draw:name="f9" draw:formula="?f8 * ?f5 / 1602"/><draw:equation draw:name="f10" draw:formula="10499 * ?f4 / 240"/><draw:equation draw:name="f11" draw:formula="0 + 2340 - 739"/><draw:equation draw:name="f12" draw:formula="?f11 * ?f5 / 1602"/><draw:equation draw:name="f13" draw:formula="1025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833in" svg:y="7.31736in" svg:width="0.04722in" svg:height="0.16667in" draw:id="id12" draw:style-name="a12" draw:name="Freeform 21"><svg:title/><svg:desc/><draw:enhanced-geometry draw:type="non-primitive" svg:viewBox="0 0 68 240" draw:enhanced-path="M 0 240 L 68 240 6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0"/><draw:equation draw:name="f8" draw:formula="0 + 2388 - 2388"/><draw:equation draw:name="f9" draw:formula="?f8 * ?f5 / 68"/><draw:equation draw:name="f10" draw:formula="10777 * ?f4 / 240"/><draw:equation draw:name="f11" draw:formula="0 + 2456 - 2388"/><draw:equation draw:name="f12" draw:formula="?f11 * ?f5 / 68"/><draw:equation draw:name="f13" draw:formula="1053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7.31736in" svg:width="0.08542in" svg:height="0.16667in" draw:id="id13" draw:style-name="a13" draw:name="Freeform 19"><svg:title/><svg:desc/><draw:enhanced-geometry draw:type="non-primitive" svg:viewBox="0 0 123 240" draw:enhanced-path="M 0 240 L 122 240 1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40"/><draw:equation draw:name="f8" draw:formula="0 + 564 - 564"/><draw:equation draw:name="f9" draw:formula="?f8 * ?f5 / 123"/><draw:equation draw:name="f10" draw:formula="10777 * ?f4 / 240"/><draw:equation draw:name="f11" draw:formula="0 + 686 - 564"/><draw:equation draw:name="f12" draw:formula="?f11 * ?f5 / 123"/><draw:equation draw:name="f13" draw:formula="1053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639in" svg:y="7.29097in" svg:width="1.18264in" svg:height="0.19722in" draw:id="id14" draw:style-name="a14" draw:name="Freeform 17"><svg:title/><svg:desc/><draw:enhanced-geometry draw:type="non-primitive" svg:viewBox="0 0 1703 284" draw:enhanced-path="M 0 283 L 1702 283 1702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"/><draw:equation draw:name="f7" draw:formula="?f4 / 284"/><draw:equation draw:name="f8" draw:formula="0 + 686 - 686"/><draw:equation draw:name="f9" draw:formula="?f8 * ?f5 / 1703"/><draw:equation draw:name="f10" draw:formula="10782 * ?f4 / 284"/><draw:equation draw:name="f11" draw:formula="0 + 2388 - 686"/><draw:equation draw:name="f12" draw:formula="?f11 * ?f5 / 1703"/><draw:equation draw:name="f13" draw:formula="10499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347in" svg:y="7.48403in" svg:width="0.40208in" svg:height="0.16667in" draw:id="id15" draw:style-name="a15" draw:name="Freeform 15"><svg:title/><svg:desc/><draw:enhanced-geometry draw:type="non-primitive" svg:viewBox="0 0 579 240" draw:enhanced-path="M 0 240 L 579 240 579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"/><draw:equation draw:name="f7" draw:formula="?f4 / 240"/><draw:equation draw:name="f8" draw:formula="0 + 1877 - 1877"/><draw:equation draw:name="f9" draw:formula="?f8 * ?f5 / 579"/><draw:equation draw:name="f10" draw:formula="11017 * ?f4 / 240"/><draw:equation draw:name="f11" draw:formula="0 + 2456 - 1877"/><draw:equation draw:name="f12" draw:formula="?f11 * ?f5 / 579"/><draw:equation draw:name="f13" draw:formula="1077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9167in" svg:y="7.48403in" svg:width="0.48542in" svg:height="0.16667in" draw:id="id16" draw:style-name="a16" draw:name="Freeform 13"><svg:title/><svg:desc/><draw:enhanced-geometry draw:type="non-primitive" svg:viewBox="0 0 699 240" draw:enhanced-path="M 0 240 L 699 240 699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"/><draw:equation draw:name="f7" draw:formula="?f4 / 240"/><draw:equation draw:name="f8" draw:formula="0 + 564 - 564"/><draw:equation draw:name="f9" draw:formula="?f8 * ?f5 / 699"/><draw:equation draw:name="f10" draw:formula="11017 * ?f4 / 240"/><draw:equation draw:name="f11" draw:formula="0 + 1263 - 564"/><draw:equation draw:name="f12" draw:formula="?f11 * ?f5 / 699"/><draw:equation draw:name="f13" draw:formula="1077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708in" svg:y="7.45764in" svg:width="0.42708in" svg:height="0.19375in" draw:id="id17" draw:style-name="a17" draw:name="Freeform 11"><svg:title/><svg:desc/><draw:enhanced-geometry draw:type="non-primitive" svg:viewBox="0 0 615 279" draw:enhanced-path="M 0 278 L 614 278 614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"/><draw:equation draw:name="f7" draw:formula="?f4 / 279"/><draw:equation draw:name="f8" draw:formula="0 + 1263 - 1263"/><draw:equation draw:name="f9" draw:formula="?f8 * ?f5 / 615"/><draw:equation draw:name="f10" draw:formula="11017 * ?f4 / 279"/><draw:equation draw:name="f11" draw:formula="0 + 1877 - 1263"/><draw:equation draw:name="f12" draw:formula="?f11 * ?f5 / 615"/><draw:equation draw:name="f13" draw:formula="10739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6">廣亞學校財團法人育達科技大學</text:span></text:h>
      <text:p text:style-name="P7"><text:span text:style-name="T8">紀念范樹棠先生與范程玉蘭女士助學貸款暨溫馨銀行</text:span><text:span text:style-name="T9"><text:s/></text:span><text:span text:style-name="T10">助學金申請表</text:span></text:p>
      <text:p text:style-name="P11"><text:span text:style-name="T12">Đơn</text:span><text:span text:style-name="T13"><text:s/></text:span><text:span text:style-name="T14">xin</text:span><text:span text:style-name="T15"><text:s/></text:span><text:span text:style-name="T16">học</text:span><text:span text:style-name="T17"><text:s/></text:span><text:span text:style-name="T18">bổng</text:span><text:span text:style-name="T19"><text:s/></text:span><text:span text:style-name="T20">ngân</text:span><text:span text:style-name="T21"><text:s/></text:span><text:span text:style-name="T22">hàng</text:span><text:span text:style-name="T23"><text:s/></text:span><text:span text:style-name="T24">tình</text:span><text:span text:style-name="T25"><text:s/></text:span><text:span text:style-name="T26">thương</text:span></text:p>
      <text:p text:style-name="P27"><text:span text:style-name="T28">系級</text:span><text:span text:style-name="T29">(Khoa)</text:span><text:span text:style-name="T30">：</text:span><text:span text:style-name="T31"><text:tab/></text:span><text:span text:style-name="T32">學號</text:span><text:span text:style-name="T33">(MS</text:span><text:span text:style-name="T34"><text:s/></text:span><text:span text:style-name="T35">sinh</text:span><text:span text:style-name="T36"><text:s/></text:span><text:span text:style-name="T37">vi</text:span><text:span text:style-name="T38">ê</text:span><text:span text:style-name="T39">n)</text:span><text:span text:style-name="T40">：</text:span><text:span text:style-name="T41"><text:tab/></text:span><text:span text:style-name="T42">姓名</text:span><text:span text:style-name="T43">(H</text:span><text:span text:style-name="T44">ọ</text:span><text:span text:style-name="T45"><text:s/></text:span><text:span text:style-name="T46">t</text:span><text:span text:style-name="T47">ê</text:span><text:span text:style-name="T48">n)</text:span><text:span text:style-name="T49">：</text:span><text:span text:style-name="T50"><text:s/></text:span><text:span text:style-name="T51"><text:tab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聯絡電話</text:span><text:span text:style-name="T73">/</text:span><text:span text:style-name="T74">手機</text:span></text:p>
            <text:p text:style-name="P75"><text:span text:style-name="T76">(</text:span><text:span text:style-name="T77">đ</text:span><text:span text:style-name="T78">i</text:span><text:span text:style-name="T79">ệ</text:span><text:span text:style-name="T80">n</text:span><text:span text:style-name="T81"><text:s/>tho</text:span><text:span text:style-name="T82">ạ</text:span><text:span text:style-name="T83">i)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電子信箱</text:p>
          </table:table-cell>
          <table:covered-table-cell/>
          <table:covered-table-cell/>
          <table:table-cell table:style-name="TableCell8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撥款帳戶</text:p>
            <text:p text:style-name="P92"><text:span text:style-name="T93">(</text:span><text:span text:style-name="T94">請提供存摺影本</text:span><text:span text:style-name="T95">)</text:span><text:span text:style-name="T96"><text:s/></text:span><text:span text:style-name="T97">(Tài</text:span><text:span text:style-name="T98"><text:s/>khoản</text:span><text:span text:style-name="T99"><text:s/></text:span><text:span text:style-name="T100">thụ</text:span><text:span text:style-name="T101"><text:s/>hưởng)</text:span></text:p>
          </table:table-cell>
          <table:covered-table-cell/>
          <table:table-cell table:style-name="TableCell102" table:number-columns-spanned="14">
            <text:p text:style-name="P103"><text:span text:style-name="T104"><text:s/></text:span><text:span text:style-name="T105"><text:tab/></text:span><text:span text:style-name="T106">郵局</text:span><text:span text:style-name="T107"><text:s/></text:span><text:span text:style-name="T108">bưu<text:s/></text:span><text:span text:style-name="T109">điện</text:span><text:span text:style-name="T110">□□□□□□</text:span><text:span text:style-name="T111">-</text:span><text:span text:style-name="T112">□</text:span><text:span text:style-name="T113">-</text:span><text:span text:style-name="T114">□□□□□□</text:span><text:span text:style-name="T115">-</text:span><text:span text:style-name="T116">□</text:span></text:p>
            <text:p text:style-name="P117"><text:span text:style-name="T118"><text:s/></text:span><text:span text:style-name="T119"><text:tab/></text:span><text:span text:style-name="T120">銀行</text:span><text:span text:style-name="T121"><text:s/></text:span><text:span text:style-name="T122">ngân</text:span><text:span text:style-name="T123"><text:s/></text:span><text:span text:style-name="T124"><text:s/></text:span><text:span text:style-name="T125">h</text:span><text:span text:style-name="T126">à</text:span><text:span text:style-name="T127">ng</text:span><text:span text:style-name="T128">□□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<text:span text:style-name="T132">申</text:span><text:span text:style-name="T133">請</text:span><text:span text:style-name="T134">案</text:span><text:span text:style-name="T135">需</text:span><text:span text:style-name="T136">檢</text:span><text:span text:style-name="T137">附</text:span><text:span text:style-name="T138">之</text:span><text:span text:style-name="T139">資</text:span><text:span text:style-name="T140">料</text:span><text:span text:style-name="T141">-</text:span><text:span text:style-name="T142">-</text:span><text:span text:style-name="T143">已</text:span><text:span text:style-name="T144">備</text:span><text:span text:style-name="T145">齊</text:span><text:span text:style-name="T146">者</text:span><text:span text:style-name="T147">請</text:span><text:span text:style-name="T148">打</text:span><text:span text:style-name="T149">「</text:span><text:span text:style-name="T150">ˇ</text:span><text:span text:style-name="T151">」</text:span><text:span text:style-name="T152">T</text:span><text:span text:style-name="T153">hông</text:span><text:span text:style-name="T154"><text:s/></text:span><text:span text:style-name="T155">tin</text:span><text:span text:style-name="T156"><text:s/></text:span><text:span text:style-name="T157">đính</text:span><text:span text:style-name="T158"><text:s/></text:span><text:span text:style-name="T159">k</text:span><text:span text:style-name="T160">è</text:span><text:span text:style-name="T161">m</text:span><text:span text:style-name="T162"><text:s/></text:span><text:span text:style-name="T163">v</text:span><text:span text:style-name="T164">ới</text:span><text:span text:style-name="T165"><text:s/></text:span><text:span text:style-name="T166">biể</text:span><text:span text:style-name="T167">u,</text:span><text:span text:style-name="T168">nếu</text:span><text:span text:style-name="T169"><text:s/></text:span><text:span text:style-name="T170">bạn</text:span><text:span text:style-name="T171"><text:s/></text:span><text:span text:style-name="T172">c</text:span><text:span text:style-name="T173">huẩn</text:span><text:span text:style-name="T174"><text:s/></text:span><text:span text:style-name="T175">b</text:span><text:span text:style-name="T176">ị</text:span><text:span text:style-name="T177"><text:s/></text:span><text:span text:style-name="T178">s</text:span><text:span text:style-name="T179">ẵn</text:span><text:span text:style-name="T180"><text:s/></text:span><text:span text:style-name="T181">s</text:span><text:span text:style-name="T182">à</text:span><text:span text:style-name="T183">n</text:span><text:span text:style-name="T184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<text:span text:style-name="T188">vui</text:span><text:span text:style-name="T189"><text:s/></text:span><text:span text:style-name="T190">lòng</text:span><text:span text:style-name="T191"><text:s/></text:span><text:span text:style-name="T192">tích</text:span><text:span text:style-name="T193"><text:s/></text:span><text:span text:style-name="T194">dấu</text:span><text:span text:style-name="T195"><text:s/></text:span><text:span text:style-name="T196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P199"><text:span text:style-name="T200">□</text:span><text:span text:style-name="T201">1.</text:span><text:span text:style-name="T202">申請表、自述表</text:span><text:span text:style-name="T203">(</text:span><text:span text:style-name="T204">回饋計畫</text:span><text:span text:style-name="T205">)</text:span><text:span text:style-name="T206">、導師</text:span><text:span text:style-name="T207">/</text:span><text:span text:style-name="T208">師長推薦書</text:span><text:span text:style-name="T209"><text:s/></text:span><text:span text:style-name="T210">1<text:s/></text:span><text:span text:style-name="T211">份﹝請放入信封內﹞</text:span></text:p>
            <text:p text:style-name="P212"><text:span text:style-name="T213">Đơn</text:span><text:span text:style-name="T214"><text:s/>đăng</text:span><text:span text:style-name="T215"><text:s/>ký,</text:span><text:span text:style-name="T216"><text:s/></text:span><text:span text:style-name="T217">mẫu</text:span><text:span text:style-name="T218"><text:s/></text:span><text:span text:style-name="T219">báo</text:span><text:span text:style-name="T220"><text:s/>cáo</text:span><text:span text:style-name="T221"><text:s/></text:span><text:span text:style-name="T222">(kế</text:span><text:span text:style-name="T223"><text:s/>hoạch<text:s/></text:span><text:span text:style-name="T224">khen</text:span><text:span text:style-name="T225"><text:s/></text:span><text:span text:style-name="T226">thưởng),</text:span><text:span text:style-name="T227"><text:s/>1</text:span><text:span text:style-name="T228"><text:s/></text:span><text:span text:style-name="T229">bản<text:s/></text:span><text:span text:style-name="T230">giới</text:span><text:span text:style-name="T231"><text:s/></text:span><text:span text:style-name="T232">thiệu</text:span><text:span text:style-name="T233"><text:s/></text:span><text:span text:style-name="T234">của<text:s/></text:span><text:span text:style-name="T235">giáo</text:span><text:span text:style-name="T236"><text:s/></text:span><text:span text:style-name="T237">viên</text:span><text:span text:style-name="T238"><text:s/></text:span><text:span text:style-name="T239">(vui</text:span><text:span text:style-name="T240"><text:s/></text:span><text:span text:style-name="T241">lòng</text:span><text:span text:style-name="T242"><text:s/>đặt</text:span><text:span text:style-name="T243"><text:s/></text:span><text:span text:style-name="T244">trong</text:span><text:span text:style-name="T245"><text:s/></text:span><text:span text:style-name="T246">phong</text:span><text:span text:style-name="T247"><text:s/></text:span><text:span text:style-name="T248">bì)</text:span></text:p>
            <text:p text:style-name="P249"><text:span text:style-name="T250">□</text:span><text:span text:style-name="T251">2.</text:span><text:span text:style-name="T252">近三個月內全戶戶籍謄本</text:span><text:span text:style-name="T253"><text:s/></text:span><text:span text:style-name="T254">1<text:s/></text:span><text:span text:style-name="T255">份</text:span><text:span text:style-name="T256">(</text:span><text:span text:style-name="T257">含記事欄</text:span><text:span text:style-name="T258">)</text:span><text:span text:style-name="T259">。</text:span></text:p>
            <text:p text:style-name="P260"><text:span text:style-name="T261">Bản</text:span><text:span text:style-name="T262"><text:s/>sao</text:span><text:span text:style-name="T263"><text:s/></text:span><text:span text:style-name="T264">sổ hộ<text:s/></text:span><text:span text:style-name="T265">khẩu</text:span><text:span text:style-name="T266"><text:s/></text:span><text:span text:style-name="T267">trong</text:span><text:span text:style-name="T268"><text:s/></text:span><text:span text:style-name="T269">3</text:span><text:span text:style-name="T270"><text:s/></text:span><text:span text:style-name="T271">tháng</text:span><text:span text:style-name="T272"><text:s/></text:span><text:span text:style-name="T273">gần</text:span><text:span text:style-name="T274"><text:s/>nhất</text:span><text:span text:style-name="T275"><text:s/></text:span><text:span text:style-name="T276">(<text:s/></text:span><text:span text:style-name="T277">bao</text:span><text:span text:style-name="T278"><text:s/></text:span><text:span text:style-name="T279">gồm</text:span><text:span text:style-name="T280"><text:s/></text:span><text:span text:style-name="T281">các<text:s/></text:span><text:span text:style-name="T282">trang</text:span><text:span text:style-name="T283"><text:s/></text:span><text:span text:style-name="T284">ghi</text:span><text:span text:style-name="T285"><text:s/></text:span><text:span text:style-name="T286">chú)</text:span></text:p>
            <text:p text:style-name="P287"><text:span text:style-name="T288">□</text:span><text:span text:style-name="T289">3.</text:span><text:span text:style-name="T290">近一年「全戶」綜合所得清單</text:span><text:span text:style-name="T291">﹝請至稅捐稽徵處申請﹞</text:span></text:p>
            <text:p text:style-name="P292"><text:span text:style-name="T293">Danh</text:span><text:span text:style-name="T294"><text:s/></text:span><text:span text:style-name="T295">sách</text:span><text:span text:style-name="T296"><text:s/></text:span><text:span text:style-name="T297">thu</text:span><text:span text:style-name="T298"><text:s/>nhập</text:span><text:span text:style-name="T299"><text:s/></text:span><text:span text:style-name="T300">các</text:span><text:span text:style-name="T301"><text:s/></text:span><text:span text:style-name="T302">thành</text:span><text:span text:style-name="T303"><text:s/></text:span><text:span text:style-name="T304">viên</text:span><text:span text:style-name="T305"><text:s/></text:span><text:span text:style-name="T306">trong</text:span><text:span text:style-name="T307"><text:s/></text:span><text:span text:style-name="T308">gia</text:span><text:span text:style-name="T309"><text:s/>đình</text:span><text:span text:style-name="T310"><text:s/></text:span><text:span text:style-name="T311">trong</text:span><text:span text:style-name="T312"><text:s/></text:span><text:span text:style-name="T313">năm</text:span><text:span text:style-name="T314"><text:s/></text:span><text:span text:style-name="T315">trước(Vui<text:s/></text:span><text:span text:style-name="T316">lòng</text:span><text:span text:style-name="T317"><text:s/></text:span><text:span text:style-name="T318">có<text:s/></text:span><text:span text:style-name="T319">xác</text:span><text:span text:style-name="T320"><text:s/>nhận</text:span><text:span text:style-name="T321"><text:s/></text:span><text:span text:style-name="T322">của<text:s/></text:span><text:span text:style-name="T323">đơn</text:span><text:span text:style-name="T324"><text:s/></text:span><text:span text:style-name="T325">vị</text:span><text:span text:style-name="T326"><text:s/></text:span><text:span text:style-name="T327">thu</text:span><text:span text:style-name="T328"><text:s/></text:span><text:span text:style-name="T329">thuế</text:span></text:p>
            <text:p text:style-name="P330"><text:span text:style-name="T331">□</text:span><text:span text:style-name="T332">4.</text:span><text:span text:style-name="T333">其他﹝</text:span><text:span text:style-name="T334">□</text:span><text:span text:style-name="T335">在學證明</text:span><text:span text:style-name="T336">(kết</text:span><text:span text:style-name="T337"><text:s/></text:span><text:span text:style-name="T338">quả</text:span><text:span text:style-name="T339"><text:s/></text:span><text:span text:style-name="T340">học</text:span><text:span text:style-name="T341"><text:s/></text:span><text:span text:style-name="T342">tập)</text:span><text:span text:style-name="T343"><text:s/></text:span><text:span text:style-name="T344">□</text:span><text:span text:style-name="T345">其他</text:span><text:span text:style-name="T346">(mục</text:span><text:span text:style-name="T347"><text:s/></text:span><text:span text:style-name="T348">khác)</text:span><text:span text:style-name="T349"><text:s/></text:span><text:span text:style-name="T3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6">
            <text:p text:style-name="P353"><text:span text:style-name="T354">本</text:span><text:span text:style-name="T355">學</text:span><text:span text:style-name="T356">期</text:span><text:span text:style-name="T357">您</text:span><text:span text:style-name="T358">是</text:span><text:span text:style-name="T359">否</text:span><text:span text:style-name="T360">已</text:span><text:span text:style-name="T361">申請</text:span><text:span text:style-name="T362">相</text:span><text:span text:style-name="T363">關</text:span><text:span text:style-name="T364">助</text:span><text:span text:style-name="T365">學</text:span><text:span text:style-name="T366">措</text:span><text:span text:style-name="T367">施</text:span><text:span text:style-name="T368">？</text:span><text:span text:style-name="T369">【</text:span><text:span text:style-name="T370"><text:s/></text:span><text:span text:style-name="T371">□</text:span><text:span text:style-name="T372">否</text:span><text:span text:style-name="T373"><text:tab/>□</text:span><text:span text:style-name="T374">是</text:span><text:span text:style-name="T375">&lt;</text:span><text:span text:style-name="T376">請依身份填寫下列欄位</text:span><text:span text:style-name="T377">&gt;</text:span><text:span text:style-name="T378"><text:s/></text:span><text:span text:style-name="T379">】</text:span><text:span text:style-name="T380"><text:tab/></text:span><text:span text:style-name="T381">Bạn<text:s/></text:span><text:span text:style-name="T382">đã</text:span><text:span text:style-name="T383"><text:s/></text:span><text:span text:style-name="T384">đăng</text:span><text:span text:style-name="T385"><text:s/></text:span><text:span text:style-name="T386">kí</text:span></text:p>
            <text:p text:style-name="P387"><text:span text:style-name="T388">các khoản<text:s/></text:span><text:span text:style-name="T389">hỗ</text:span><text:span text:style-name="T390"><text:s/></text:span><text:span text:style-name="T391">trợ</text:span><text:span text:style-name="T392"><text:s/></text:span><text:span text:style-name="T393">sinh viên</text:span><text:span text:style-name="T394"><text:s/>có<text:s/></text:span><text:span text:style-name="T395">liên</text:span><text:span text:style-name="T396"><text:s/></text:span><text:span text:style-name="T397">quan</text:span><text:span text:style-name="T398"><text:s/></text:span><text:span text:style-name="T399">trước</text:span><text:span text:style-name="T400"><text:s/>học<text:s/></text:span><text:span text:style-name="T401">kỳ</text:span><text:span text:style-name="T402"><text:s/>này?<text:s/></text:span><text:span text:style-name="T403">[□</text:span><text:span text:style-name="T404"><text:s/></text:span><text:span text:style-name="T405">Không</text:span><text:span text:style-name="T406"><text:s/></text:span><text:span text:style-name="T407">□</text:span><text:span text:style-name="T408"><text:s/></text:span><text:span text:style-name="T409">Có</text:span><text:span text:style-name="T410"><text:s/></text:span><text:span text:style-name="T411">&lt;Vui</text:span><text:span text:style-name="T412"><text:s/>lòng</text:span><text:span text:style-name="T413"><text:s/></text:span><text:span text:style-name="T414">điền</text:span><text:span text:style-name="T415"><text:s/></text:span><text:span text:style-name="T416">vào<text:s/></text:span><text:span text:style-name="T417">các</text:span><text:span text:style-name="T418"><text:s/></text:span><text:span text:style-name="T419">trường</text:span><text:span text:style-name="T420"><text:s/>sau<text:s/></text:span><text:span text:style-name="T421">nế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6">
            <text:p text:style-name="P424"><text:span text:style-name="T425">thích<text:s/></text:span><text:span text:style-name="T426">hợp&gt;</text:span><text:span text:style-name="T4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【一般生填寫欄位】</text:p>
          </table:table-cell>
          <table:covered-table-cell/>
          <table:covered-table-cell/>
          <table:covered-table-cell/>
          <table:table-cell table:style-name="TableCell43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<text:span text:style-name="T434">1.</text:span><text:span text:style-name="T435">僑生工讀金</text:span><text:span text:style-name="T436"><text:tab/>□</text:span><text:span text:style-name="T437">否</text:span><text:span text:style-name="T438">□</text:span><text:span text:style-name="T439">是</text:span><text:span text:style-name="T440"><text:tab/></text:span><text:span text:style-name="T441">元</text:span><text:span text:style-name="T442">/</text:span><text:span text:style-name="T443">月</text:span><text:span text:style-name="T444"><text:s/></text:span><text:span text:style-name="T445">Lương cơ</text:span><text:span text:style-name="T446"><text:s/></text:span><text:span text:style-name="T447">bản</text:span><text:span text:style-name="T448"><text:s/>đi<text:s/></text:span><text:span text:style-name="T449">làm</text:span><text:span text:style-name="T450">□</text:span><text:span text:style-name="T451"><text:s/></text:span><text:span text:style-name="T452">Không</text:span><text:span text:style-name="T453">□</text:span><text:span text:style-name="T454">Có,(</text:span><text:span text:style-name="T455"><text:tab/></text:span><text:span text:style-name="T456"><text:tab/></text:span><text:span text:style-name="T457">元</text:span><text:span text:style-name="T458">/</text:span><text:span text:style-name="T459">月</text:span><text:span text:style-name="T460">)</text:span><text:span text:style-name="T461"><text:s/></text:span><text:span text:style-name="T462">2.</text:span><text:span text:style-name="T463">僑生助學金</text:span><text:span text:style-name="T464"><text:tab/>□</text:span><text:span text:style-name="T465">否</text:span><text:span text:style-name="T466">□</text:span><text:span text:style-name="T467">是</text:span><text:span text:style-name="T468"><text:tab/></text:span><text:span text:style-name="T469">元</text:span><text:span text:style-name="T470">/</text:span><text:span text:style-name="T471">學期</text:span><text:span text:style-name="T472"><text:s/></text:span><text:span text:style-name="T473">Học bổng□<text:s/></text:span><text:span text:style-name="T474">Không□Có,(</text:span><text:span text:style-name="T475"><text:tab/></text:span><text:span text:style-name="T476">元</text:span><text:span text:style-name="T477">/kì)</text:span><text:span text:style-name="T478"><text:s/></text:span><text:span text:style-name="T479">3.</text:span><text:span text:style-name="T480">外籍生獎學金</text:span><text:span text:style-name="T481"><text:tab/>□</text:span><text:span text:style-name="T482">否</text:span><text:span text:style-name="T483">□</text:span><text:span text:style-name="T484">是</text:span><text:span text:style-name="T485"><text:tab/></text:span><text:span text:style-name="T486">元</text:span></text:p>
            <text:p text:style-name="P487"><text:span text:style-name="T488">Học<text:s/></text:span><text:span text:style-name="T489">bổng</text:span><text:span text:style-name="T490"><text:s/></text:span><text:span text:style-name="T491">sinh viên<text:s/></text:span><text:span text:style-name="T492">nước</text:span><text:span text:style-name="T493"><text:s/></text:span><text:span text:style-name="T494">ngoài</text:span><text:span text:style-name="T495">□</text:span><text:span text:style-name="T496"><text:s/></text:span><text:span text:style-name="T497">Khôn</text:span><text:span text:style-name="T498"><text:s/></text:span><text:span text:style-name="T499">g□Có</text:span><text:span text:style-name="T500"><text:s/></text:span><text:span text:style-name="T501">4.</text:span><text:span text:style-name="T502">學雜費分期付款</text:span><text:span text:style-name="T503"><text:s/>□</text:span><text:span text:style-name="T504">否</text:span><text:span text:style-name="T505">□<text:s/></text:span><text:span text:style-name="T506">是</text:span></text:p>
            <text:p text:style-name="P507"><text:span text:style-name="T508">Học<text:s/></text:span><text:span text:style-name="T509">phí đóng</text:span><text:span text:style-name="T510"><text:s/></text:span><text:span text:style-name="T511">theo đợt</text:span><text:span text:style-name="T512">□</text:span><text:span text:style-name="T513"><text:s/></text:span><text:span text:style-name="T514">Không□Có(ghi</text:span><text:span text:style-name="T515"><text:s/>số<text:s/></text:span><text:span text:style-name="T516">tiền)</text:span><text:span text:style-name="T517"><text:s/></text:span><text:span text:style-name="T518">5.</text:span><text:span text:style-name="T519">其他補助</text:span><text:span text:style-name="T520"><text:s/></text:span><text:span text:style-name="T521">khoản</text:span><text:span text:style-name="T522"><text:s/></text:span><text:span text:style-name="T523">khác</text:span><text:span text:style-name="T524">□</text:span><text:span text:style-name="T525">否</text:span><text:span text:style-name="T526">□</text:span><text:span text:style-name="T527"><text:s/></text:span><text:span text:style-name="T528">是</text:span><text:span text:style-name="T529"><text:s/></text:span><text:span text:style-name="T530"><text:s/></text:span><text:span text:style-name="T531"><text:tab/>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2">
            <text:p text:style-name="P534"><text:span text:style-name="T535">1.</text:span><text:span text:style-name="T536">學雜費減免</text:span><text:span text:style-name="T537">□</text:span><text:span text:style-name="T538">否</text:span><text:span text:style-name="T539"><text:s/>□</text:span><text:span text:style-name="T540">是</text:span><text:span text:style-name="T541">,</text:span><text:span text:style-name="T542">減免金額</text:span><text:span text:style-name="T543"><text:tab/></text:span><text:span text:style-name="T544">/</text:span><text:span text:style-name="T545">減免身份</text:span><text:span text:style-name="T546"><text:s/></text:span><text:span text:style-name="T547"><text:tab/></text:span></text:p>
            <text:p text:style-name="P548"><text:span text:style-name="T549">C</text:span><text:span text:style-name="T550">ó<text:s/></text:span><text:span text:style-name="T551">đượ</text:span><text:span text:style-name="T552">c</text:span><text:span text:style-name="T553"><text:s/>giảm</text:span><text:span text:style-name="T554"><text:s/>họ</text:span><text:span text:style-name="T555"><text:s/></text:span><text:span text:style-name="T556">c</text:span><text:span text:style-name="T557"><text:s/>phí</text:span><text:span text:style-name="T558">□</text:span><text:span text:style-name="T559">Không</text:span><text:span text:style-name="T560">□</text:span><text:span text:style-name="T561">Có,(ghi</text:span><text:span text:style-name="T562"><text:s/>số<text:s/></text:span><text:span text:style-name="T563">tiền)</text:span><text:span text:style-name="T564"><text:s/></text:span><text:span text:style-name="T565">2.</text:span><text:span text:style-name="T566">弱勢助學金</text:span><text:span text:style-name="T567">□</text:span><text:span text:style-name="T568">否</text:span><text:span text:style-name="T569"><text:s/>□</text:span><text:span text:style-name="T570">是</text:span><text:span text:style-name="T571">,</text:span><text:span text:style-name="T572">補助金額</text:span><text:span text:style-name="T573"><text:s/></text:span><text:span text:style-name="T574"><text:tab/></text:span><text:span text:style-name="T575"><text:s/></text:span><text:span text:style-name="T576">Học<text:s/></text:span><text:span text:style-name="T577">bổ</text:span><text:span text:style-name="T578">ng</text:span><text:span text:style-name="T579"><text:s/></text:span><text:span text:style-name="T580">hỗ<text:s/></text:span><text:span text:style-name="T581">trợ</text:span><text:span text:style-name="T582">□<text:s/></text:span><text:span text:style-name="T583">Không</text:span><text:span text:style-name="T584"><text:s/></text:span><text:span text:style-name="T585">□<text:s/></text:span><text:span text:style-name="T586">Có,(ghi</text:span><text:span text:style-name="T587"><text:s/>số<text:s/></text:span><text:span text:style-name="T588">tiền)</text:span></text:p>
            <text:p text:style-name="P589"><text:span text:style-name="T590">3.</text:span><text:span text:style-name="T591">就學</text:span><text:span text:style-name="T592">貸</text:span><text:span text:style-name="T593"><text:s/></text:span><text:span text:style-name="T594">款</text:span><text:span text:style-name="T595">□</text:span><text:span text:style-name="T596">否</text:span><text:span text:style-name="T597"><text:s/></text:span><text:span text:style-name="T598">□</text:span><text:span text:style-name="T599">是</text:span><text:span text:style-name="T600">,</text:span><text:span text:style-name="T601">貸款金額</text:span><text:span text:style-name="T602"><text:s/></text:span><text:span text:style-name="T603"><text:tab/></text:span></text:p>
            <text:p text:style-name="P604"><text:span text:style-name="T605">Khoản</text:span><text:span text:style-name="T606"><text:s/></text:span><text:span text:style-name="T607">vay</text:span><text:span text:style-name="T608"><text:s/></text:span><text:span text:style-name="T609">học</text:span><text:span text:style-name="T610"><text:s/></text:span><text:span text:style-name="T611">tập</text:span><text:span text:style-name="T612">□<text:s/></text:span><text:span text:style-name="T613">Không</text:span><text:span text:style-name="T614"><text:s/></text:span><text:span text:style-name="T615">□<text:s/></text:span><text:span text:style-name="T616">Có,(ghi</text:span><text:span text:style-name="T617"><text:s/>số tiền)</text:span></text:p>
            <text:p text:style-name="P618"><text:span text:style-name="T619">4.</text:span><text:span text:style-name="T620">其</text:span><text:span text:style-name="T621"><text:s/></text:span><text:span text:style-name="T622">他</text:span><text:span text:style-name="T623"><text:s/></text:span><text:span text:style-name="T624">補</text:span><text:span text:style-name="T625"><text:s/></text:span><text:span text:style-name="T626">助</text:span><text:span text:style-name="T627">□</text:span><text:span text:style-name="T628">否</text:span><text:span text:style-name="T629"><text:s/></text:span><text:span text:style-name="T630">□</text:span><text:span text:style-name="T631">是</text:span><text:span text:style-name="T632">,</text:span><text:span text:style-name="T633"><text:s/></text:span><text:span text:style-name="T634"><text:tab/></text:span><text:span text:style-name="T635"><text:s/></text:span><text:span text:style-name="T636">Khoản</text:span><text:span text:style-name="T637"><text:s/></text:span><text:span text:style-name="T638">khác</text:span><text:span text:style-name="T639">□</text:span><text:span text:style-name="T640"><text:s/></text:span><text:span text:style-name="T641">Không <text:s/></text:span><text:span text:style-name="T642">□<text:s/></text:span><text:span text:style-name="T643">Có,(ghi</text:span><text:span text:style-name="T644"><text:s/>số<text:s/></text:span><text:span text:style-name="T645">tiề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<text:span text:style-name="T649">您是否曾獲得本</text:span><text:span text:style-name="T650"><text:s/></text:span><text:span text:style-name="T651">助學金？</text:span></text:p>
            <text:p text:style-name="P652"><text:span text:style-name="T653">Bạn đã bao<text:s/></text:span><text:span text:style-name="T654">giờ</text:span><text:span text:style-name="T655"><text:s/></text:span><text:span text:style-name="T656">nhận</text:span><text:span text:style-name="T657"><text:s/></text:span><text:span text:style-name="T658">khoản vay</text:span><text:span text:style-name="T659"><text:s/></text:span><text:span text:style-name="T660">này?</text:span></text:p>
          </table:table-cell>
          <table:covered-table-cell/>
          <table:covered-table-cell/>
          <table:table-cell table:style-name="TableCell661" table:number-columns-spanned="13">
            <text:p text:style-name="P662"><text:span text:style-name="T663">□</text:span><text:span text:style-name="T664">否</text:span><text:span text:style-name="T665"><text:tab/></text:span><text:span text:style-name="T666">□</text:span><text:span text:style-name="T667">是，</text:span><text:span text:style-name="T668">助學金用途說明</text:span><text:span text:style-name="T669">/</text:span><text:span text:style-name="T670">改善情況：</text:span></text:p>
            <text:p text:style-name="P671"><text:span text:style-name="T672"><text:s/></text:span><text:span text:style-name="T673">□<text:s/></text:span><text:span text:style-name="T674">Không</text:span><text:span text:style-name="T675"><text:s/></text:span><text:span text:style-name="T676">□<text:s/></text:span><text:span text:style-name="T677">Có,</text:span><text:span text:style-name="T678"><text:s/></text:span><text:span text:style-name="T679">giả</text:span><text:span text:style-name="T680">i</text:span><text:span text:style-name="T681"><text:s/></text:span><text:span text:style-name="T682">thích</text:span><text:span text:style-name="T683"><text:s/></text:span><text:span text:style-name="T684">về</text:span><text:span text:style-name="T685"><text:s/></text:span><text:span text:style-name="T686">việ</text:span><text:span text:style-name="T687">c sử dụng</text:span><text:span text:style-name="T688"><text:s/></text:span><text:span text:style-name="T689">qu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6">
            <text:p text:style-name="P692"><text:span text:style-name="T693">申請金額</text:span><text:span text:style-name="T694">(</text:span><text:span text:style-name="T695">上限為</text:span><text:span text:style-name="T696"><text:s/></text:span><text:span text:style-name="T697">5</text:span><text:span text:style-name="T698"><text:s/></text:span><text:span text:style-name="T699">萬元</text:span><text:span text:style-name="T70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內文"/>
          </table:table-cell>
          <table:covered-table-cell/>
          <table:covered-table-cell/>
          <table:table-cell table:style-name="TableCell702" table:number-columns-spanned="5">
            <text:p text:style-name="P703"><text:span text:style-name="T704">核定金額</text:span>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內文"/>
          </table:table-cell>
          <table:covered-table-cell/>
        </table:table-row>
        <table:table-row table:style-name="TableRow706">
          <table:table-cell table:style-name="TableCell707" table:number-rows-spanned="3">
            <text:p text:style-name="P708"/>
            <text:p text:style-name="P709"><text:span text:style-name="T710">推薦人資料</text:span></text:p>
          </table:table-cell>
          <table:table-cell table:style-name="TableCell711" table:number-columns-spanned="6">
            <text:p text:style-name="P712">姓<text:tab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內文"/>
          </table:table-cell>
          <table:covered-table-cell/>
          <table:table-cell table:style-name="TableCell714" table:number-columns-spanned="4">
            <text:p text:style-name="P715"><text:span text:style-name="T716">電</text:span><text:span text:style-name="T717"><text:s/></text:span><text:span text:style-name="T718">子</text:span><text:span text:style-name="T719"><text:s/></text:span><text:span text:style-name="T720">信</text:span><text:span text:style-name="T721"><text:s/></text:span><text:span text:style-name="T722">箱</text:span>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內文"/>
          </table:table-cell>
          <table:covered-table-cell/>
          <table:covered-table-cell/>
        </table:table-row>
        <table:table-row table:style-name="TableRow724">
          <table:covered-table-cell>
            <text:p text:style-name="內文"/>
          </table:covered-table-cell>
          <table:table-cell table:style-name="TableCell725" table:number-columns-spanned="6">
            <text:p text:style-name="P726">服<text:tab/>務<text:tab/>單<text:tab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內文"/>
          </table:table-cell>
          <table:covered-table-cell/>
          <table:table-cell table:style-name="TableCell728" table:number-columns-spanned="4">
            <text:p text:style-name="P729">職<text:tab/>稱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內文"/>
          </table:table-cell>
          <table:covered-table-cell/>
          <table:covered-table-cell/>
        </table:table-row>
        <table:table-row table:style-name="TableRow731">
          <table:covered-table-cell>
            <text:p text:style-name="內文"/>
          </table:covered-table-cell>
          <table:table-cell table:style-name="TableCell732" table:number-columns-spanned="6">
            <text:p text:style-name="P733"><text:span text:style-name="T734">與申請人關</text:span><text:span text:style-name="T735">係</text:span><text:span text:style-name="T73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內文"/>
          </table:table-cell>
          <table:covered-table-cell/>
          <table:table-cell table:style-name="TableCell738" table:number-columns-spanned="4">
            <text:p text:style-name="P739"><text:span text:style-name="T740">聯</text:span><text:span text:style-name="T741"><text:s/></text:span><text:span text:style-name="T742">絡</text:span><text:span text:style-name="T743"><text:s/></text:span><text:span text:style-name="T744">電</text:span><text:span text:style-name="T745"><text:s/></text:span><text:span text:style-name="T746">話</text:span></text:p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(H)</text:span><text:span text:style-name="T750"><text:tab/></text:span><text:span text:style-name="T751">(</text:span><text:span text:style-name="T752">手機</text:span><text:span text:style-name="T753">)</text:span>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pan text:style-name="T757">推薦人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P762"><text:span text:style-name="T763">系所導師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">
            <text:p text:style-name="P768"><text:span text:style-name="T769">系所主任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0">
            <text:p text:style-name="P77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<text:span text:style-name="T775">院長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0">
            <text:p text:style-name="P77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5">
            <text:p text:style-name="P780"><text:span text:style-name="T781">承辦人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5">
            <text:p text:style-name="P783"><text:span text:style-name="T784">單位主管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<text:span text:style-name="T787">校長</text:span>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<text:span text:style-name="T790">董事長決議</text:span></text:p>
          </table:table-cell>
        </table:table-row>
        <table:table-row table:style-name="TableRow791">
          <table:table-cell table:style-name="TableCell792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94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95" table:number-rows-spanned="3">
            <text:p text:style-name="內文"/>
          </table:table-cell>
        </table:table-row>
        <table:table-row table:style-name="TableRow79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<text:span text:style-name="T799">學務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soft-page-break/>
      <text:p text:style-name="P802"><text:span text:style-name="T803"><draw:g draw:z-index="503278664" draw:name="Group 4" draw:id="id21" draw:style-name="a21" text:anchor-type="paragraph"><svg:title/><svg:desc/><draw:custom-shape svg:x="0.48819in" svg:y="1.62847in" svg:width="1.44722in" svg:height="0.23333in" draw:id="id19" draw:style-name="a19" draw:name="Freeform 8"><svg:title/><svg:desc/><draw:enhanced-geometry draw:type="non-primitive" svg:viewBox="0 0 2084 336" draw:enhanced-path="M 0 336 L 2084 336 2084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"/><draw:equation draw:name="f7" draw:formula="?f4 / 336"/><draw:equation draw:name="f8" draw:formula="0 + 703 - 703"/><draw:equation draw:name="f9" draw:formula="?f8 * ?f5 / 2084"/><draw:equation draw:name="f10" draw:formula="2681 * ?f4 / 336"/><draw:equation draw:name="f11" draw:formula="0 + 2787 - 703"/><draw:equation draw:name="f12" draw:formula="?f11 * ?f5 / 2084"/><draw:equation draw:name="f13" draw:formula="2345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056in" svg:y="1.87847in" svg:width="0.18056in" svg:height="0.23333in" draw:id="id20" draw:style-name="a20" draw:name="Freeform 6"><svg:title/><svg:desc/><draw:enhanced-geometry draw:type="non-primitive" svg:viewBox="0 0 260 336" draw:enhanced-path="M 0 336 L 259 336 259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"/><draw:equation draw:name="f7" draw:formula="?f4 / 336"/><draw:equation draw:name="f8" draw:formula="0 + 1556 - 1556"/><draw:equation draw:name="f9" draw:formula="?f8 * ?f5 / 260"/><draw:equation draw:name="f10" draw:formula="3041 * ?f4 / 336"/><draw:equation draw:name="f11" draw:formula="0 + 1815 - 1556"/><draw:equation draw:name="f12" draw:formula="?f11 * ?f5 / 260"/><draw:equation draw:name="f13" draw:formula="2705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804"><draw:custom-shape svg:x="0.63681in" svg:y="2.375in" svg:width="1.11389in" svg:height="0.21181in" draw:id="id22" draw:style-name="a22" draw:name="Group 2"><svg:title/><svg:desc/><draw:enhanced-geometry draw:type="non-primitive" svg:viewBox="0 0 1604 305" draw:enhanced-path="M 0 305 L 1603 305 1603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305"/><draw:equation draw:name="f8" draw:formula="0 + 917 - 917"/><draw:equation draw:name="f9" draw:formula="?f8 * ?f5 / 1604"/><draw:equation draw:name="f10" draw:formula="3725 * ?f4 / 305"/><draw:equation draw:name="f11" draw:formula="0 + 2520 - 917"/><draw:equation draw:name="f12" draw:formula="?f11 * ?f5 / 1604"/><draw:equation draw:name="f13" draw:formula="3420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<text:span text:style-name="T826">申</text:span><text:span text:style-name="T827">請</text:span><text:span text:style-name="T828">資</text:span><text:span text:style-name="T829">格</text:span><text:span text:style-name="T830">及</text:span><text:span text:style-name="T831">注</text:span><text:span text:style-name="T832">意</text:span><text:span text:style-name="T833">事</text:span><text:span text:style-name="T834"><text:s/></text:span><text:span text:style-name="T835">項</text:span></text:p>
            <text:p text:style-name="P836"><text:span text:style-name="T837">Quy</text:span><text:span text:style-name="T838"><text:s/></text:span><text:span text:style-name="T839">cách</text:span><text:span text:style-name="T840"><text:s/></text:span><text:span text:style-name="T841">áp</text:span><text:span text:style-name="T842"><text:s/></text:span><text:span text:style-name="T843">dụ</text:span><text:span text:style-name="T844"><text:s/></text:span><text:span text:style-name="T845">ng</text:span><text:span text:style-name="T846"><text:s/></text:span><text:span text:style-name="T847">và</text:span><text:span text:style-name="T848"><text:s/></text:span><text:span text:style-name="T849">Chú</text:span><text:span text:style-name="T850"><text:s/></text:span><text:span text:style-name="T851">ý</text:span><text:span text:style-name="T852"><text:s/></text:span><text:span text:style-name="T853">điều</text:span><text:span text:style-name="T854"><text:s/></text:span><text:span text:style-name="T855">khoản</text:span></text:p>
          </table:table-cell>
          <table:covered-table-cell/>
          <table:covered-table-cell/>
          <table:table-cell table:style-name="TableCell856" table:number-columns-spanned="8">
            <text:p text:style-name="P857"><text:span text:style-name="T858">申請資格</text:span><text:span text:style-name="T859">:</text:span><text:span text:style-name="T860">Quy</text:span><text:span text:style-name="T861"><text:s/></text:span><text:span text:style-name="T862">cách</text:span><text:span text:style-name="T863"><text:s/></text:span><text:span text:style-name="T864">áp</text:span><text:span text:style-name="T865"><text:s/></text:span><text:span text:style-name="T866">dụng</text:span></text:p>
            <text:p text:style-name="P867"><text:span text:style-name="T868">1. <text:s/></text:span><text:span text:style-name="T869"><text:s/></text:span><text:span text:style-name="T870">就讀本校具正式學籍學生。</text:span><text:span text:style-name="T871">Học</text:span><text:span text:style-name="T872"><text:s/></text:span><text:span text:style-name="T873">sinh</text:span><text:span text:style-name="T874"><text:s/></text:span><text:span text:style-name="T875">đang</text:span><text:span text:style-name="T876"><text:s/></text:span><text:span text:style-name="T877">theo<text:s/></text:span><text:span text:style-name="T878">học</text:span><text:span text:style-name="T879"><text:s/></text:span><text:span text:style-name="T880">tại</text:span><text:span text:style-name="T881"><text:s/></text:span><text:span text:style-name="T882">trường</text:span><text:span text:style-name="T883"><text:s/></text:span><text:span text:style-name="T884">này</text:span><text:span text:style-name="T885"><text:s/></text:span><text:span text:style-name="T886">2.</text:span><text:span text:style-name="T887"><text:s/></text:span><text:span text:style-name="T888">學生因特殊原因或家境清寒需緊急協助者。</text:span></text:p>
            <text:p text:style-name="P889"><text:span text:style-name="T890">Học</text:span><text:span text:style-name="T891"><text:s/></text:span><text:span text:style-name="T892">sinh</text:span><text:span text:style-name="T893"><text:s/>cần</text:span><text:span text:style-name="T894"><text:s/></text:span><text:span text:style-name="T895">hỗ<text:s/></text:span><text:span text:style-name="T896">trợ</text:span><text:span text:style-name="T897"><text:s/></text:span><text:span text:style-name="T898">đặc</text:span><text:span text:style-name="T899"><text:s/></text:span><text:span text:style-name="T900">biệt</text:span><text:span text:style-name="T901"><text:s/></text:span><text:span text:style-name="T902">vì<text:s/></text:span><text:span text:style-name="T903">lý</text:span><text:span text:style-name="T904"><text:s/></text:span><text:span text:style-name="T905">do cá<text:s/></text:span><text:span text:style-name="T906">nhân</text:span><text:span text:style-name="T907"><text:s/></text:span><text:span text:style-name="T908">hoặc</text:span><text:span text:style-name="T909"><text:s/></text:span><text:span text:style-name="T910">gia</text:span><text:span text:style-name="T911"><text:s/></text:span><text:span text:style-name="T912">đình<text:s/></text:span><text:span text:style-name="T913">có</text:span><text:span text:style-name="T914"><text:s/>hoàn</text:span><text:span text:style-name="T915"><text:s/></text:span><text:span text:style-name="T916">cả</text:span><text:span text:style-name="T917">nh.</text:span></text:p>
            <text:p text:style-name="P918"><text:span text:style-name="T919">注意事項</text:span><text:span text:style-name="T920"><text:s/></text:span><text:span text:style-name="T921">Chú</text:span><text:span text:style-name="T922"><text:s/></text:span><text:span text:style-name="T923">ý</text:span><text:span text:style-name="T924"><text:s/></text:span><text:span text:style-name="T925">điều</text:span><text:span text:style-name="T926"><text:s/></text:span><text:span text:style-name="T927">khoản</text:span></text:p>
            <text:p text:style-name="P928"><text:span text:style-name="T929">◎</text:span><text:span text:style-name="T930">申請表須填寫詳實</text:span><text:span text:style-name="T931">(</text:span><text:span text:style-name="T932">如：基本資料、自述、個人收支明細計畫表、其他助學措施等</text:span><text:span text:style-name="T933">)</text:span><text:span text:style-name="T934">，</text:span><text:span text:style-name="T935"><text:s/></text:span><text:span text:style-name="T936">以利書面審查。</text:span></text:p>
            <text:p text:style-name="P937"><text:span text:style-name="T938">Đơn</text:span><text:span text:style-name="T939"><text:s/></text:span><text:span text:style-name="T940">đăng<text:s/></text:span><text:span text:style-name="T941">ký</text:span><text:span text:style-name="T942"><text:s/></text:span><text:span text:style-name="T943">phải</text:span><text:span text:style-name="T944"><text:s/></text:span><text:span text:style-name="T945">được</text:span><text:span text:style-name="T946"><text:s/></text:span><text:span text:style-name="T947">điền</text:span><text:span text:style-name="T948"><text:s/></text:span><text:span text:style-name="T949">chi</text:span><text:span text:style-name="T950"><text:s/></text:span><text:span text:style-name="T951">tiết</text:span><text:span text:style-name="T952"><text:s/></text:span><text:span text:style-name="T953">(ví</text:span><text:span text:style-name="T954"><text:s/></text:span><text:span text:style-name="T955">dụ</text:span><text:span text:style-name="T956"><text:s/></text:span><text:span text:style-name="T957">thông<text:s/></text:span><text:span text:style-name="T958">tin</text:span><text:span text:style-name="T959"><text:s/>cơ</text:span><text:span text:style-name="T960"><text:s/></text:span><text:span text:style-name="T961">bản,</text:span><text:span text:style-name="T962"><text:s/></text:span><text:span text:style-name="T963">lý</text:span><text:span text:style-name="T964"><text:s/></text:span><text:span text:style-name="T965">lịch<text:s/></text:span><text:span text:style-name="T966">tự</text:span><text:span text:style-name="T967"><text:s/></text:span><text:span text:style-name="T968">khai,</text:span><text:span text:style-name="T969"><text:s/></text:span><text:span text:style-name="T970">kế</text:span><text:span text:style-name="T971"><text:s/></text:span><text:span text:style-name="T972">hoạch</text:span><text:span text:style-name="T973"><text:s/></text:span><text:span text:style-name="T974">chi</text:span><text:span text:style-name="T975"><text:s/></text:span><text:span text:style-name="T976">tiêu</text:span><text:span text:style-name="T977"><text:s/></text:span><text:span text:style-name="T978">và</text:span><text:span text:style-name="T979"><text:s/></text:span><text:span text:style-name="T980">thu<text:s/></text:span><text:span text:style-name="T981">nhập</text:span><text:span text:style-name="T982"><text:s/>cá</text:span><text:span text:style-name="T983"><text:s/></text:span><text:span text:style-name="T984">nhân,</text:span><text:span text:style-name="T985"><text:s/></text:span><text:span text:style-name="T986">các</text:span><text:span text:style-name="T987"><text:s/></text:span><text:span text:style-name="T988">biện</text:span><text:span text:style-name="T989"><text:s/></text:span><text:span text:style-name="T990">pháp</text:span><text:span text:style-name="T991"><text:s/></text:span><text:span text:style-name="T992">hỗ</text:span><text:span text:style-name="T993"><text:s/></text:span><text:span text:style-name="T994">trợ</text:span><text:span text:style-name="T995"><text:s/></text:span><text:span text:style-name="T996">sinh</text:span><text:span text:style-name="T997"><text:s/></text:span><text:span text:style-name="T998">viên</text:span><text:span text:style-name="T999"><text:s/></text:span><text:span text:style-name="T1000">khác,</text:span><text:span text:style-name="T1001"><text:s/></text:span><text:span text:style-name="T1002">v.v.)</text:span><text:span text:style-name="T1003"><text:s/>để xem</text:span><text:span text:style-name="T1004"><text:s/></text:span><text:span text:style-name="T1005">xét</text:span><text:span text:style-name="T1006"><text:s/></text:span><text:span text:style-name="T1007">bằng</text:span><text:span text:style-name="T1008"><text:s/></text:span><text:span text:style-name="T1009">văn</text:span><text:span text:style-name="T1010"><text:s/></text:span><text:span text:style-name="T1011">bả</text:span><text:span text:style-name="T1012">n.</text:span></text:p>
            <text:p text:style-name="P1013"><text:span text:style-name="T1014">◎</text:span><text:span text:style-name="T1015">填寫資料須完整呈現</text:span><text:span text:style-name="T1016">(</text:span><text:span text:style-name="T1017">如：有無規劃自助方案、個人學習情形、未來規劃等</text:span><text:span text:style-name="T1018">)</text:span><text:span text:style-name="T1019">。</text:span></text:p>
            <text:p text:style-name="P1020"><text:span text:style-name="T1021">Mục<text:s/></text:span><text:span text:style-name="T1022">khai</text:span><text:span text:style-name="T1023"><text:s/></text:span><text:span text:style-name="T1024">thông</text:span><text:span text:style-name="T1025"><text:s/></text:span><text:span text:style-name="T1026">tin</text:span><text:span text:style-name="T1027"><text:s/>phải</text:span><text:span text:style-name="T1028"><text:s/></text:span><text:span text:style-name="T1029">được</text:span><text:span text:style-name="T1030"><text:s/></text:span><text:span text:style-name="T1031">trình</text:span><text:span text:style-name="T1032"><text:s/>bày</text:span><text:span text:style-name="T1033"><text:s/></text:span><text:span text:style-name="T1034">đầy</text:span><text:span text:style-name="T1035"><text:s/></text:span><text:span text:style-name="T1036">đủ<text:s/></text:span><text:span text:style-name="T1037">(ví<text:s/></text:span><text:span text:style-name="T1038">dụ:</text:span><text:span text:style-name="T1039"><text:s/></text:span><text:span text:style-name="T1040">có<text:s/></text:span><text:span text:style-name="T1041">kế</text:span><text:span text:style-name="T1042"><text:s/>hoạch<text:s/></text:span><text:span text:style-name="T1043">chương</text:span><text:span text:style-name="T1044"><text:s/></text:span><text:span text:style-name="T1045">trình<text:s/></text:span><text:span text:style-name="T1046">hỗ</text:span><text:span text:style-name="T1047"><text:s/></text:span><text:span text:style-name="T1048">trợ,kế</text:span><text:span text:style-name="T1049"><text:s/></text:span><text:span text:style-name="T1050">hoạch</text:span><text:span text:style-name="T1051"><text:s/></text:span><text:span text:style-name="T1052">học<text:s/></text:span><text:span text:style-name="T1053">tập</text:span><text:span text:style-name="T1054"><text:s/>cá</text:span><text:span text:style-name="T1055"><text:s/></text:span><text:span text:style-name="T1056">nhân,</text:span><text:span text:style-name="T1057"><text:s/></text:span><text:span text:style-name="T1058">lập</text:span><text:span text:style-name="T1059"><text:s/></text:span><text:span text:style-name="T1060">kế</text:span><text:span text:style-name="T1061"><text:s/></text:span><text:span text:style-name="T1062">hoạch</text:span><text:span text:style-name="T1063"><text:s/></text:span><text:span text:style-name="T1064">trong</text:span><text:span text:style-name="T1065"><text:s/></text:span><text:span text:style-name="T1066">tương</text:span><text:span text:style-name="T1067"><text:s/></text:span><text:span text:style-name="T1068">lai,<text:s/></text:span><text:span text:style-name="T1069">v.v.)</text:span></text:p>
            <text:p text:style-name="P1070"><text:span text:style-name="T1071">◎</text:span><text:span text:style-name="T1072">須檢附家庭收入文件</text:span><text:span text:style-name="T1073">(</text:span><text:span text:style-name="T1074">全戶綜合所得清單</text:span><text:span text:style-name="T1075">)</text:span><text:span text:style-name="T1076">、低收入戶或清寒證明等，其他相關證明</text:span><text:span text:style-name="T1077"><text:s/></text:span><text:span text:style-name="T1078">文件。</text:span></text:p>
            <text:p text:style-name="P1079"><text:span text:style-name="T1080">Tài</text:span><text:span text:style-name="T1081"><text:s/></text:span><text:span text:style-name="T1082">liệu</text:span><text:span text:style-name="T1083"><text:s/></text:span><text:span text:style-name="T1084">thu</text:span><text:span text:style-name="T1085"><text:s/></text:span><text:span text:style-name="T1086">nhập</text:span><text:span text:style-name="T1087"><text:s/></text:span><text:span text:style-name="T1088">hộ</text:span><text:span text:style-name="T1089"><text:s/></text:span><text:span text:style-name="T1090">gia</text:span><text:span text:style-name="T1091"><text:s/></text:span><text:span text:style-name="T1092">đình(danh</text:span><text:span text:style-name="T1093"><text:s/></text:span><text:span text:style-name="T1094">sách</text:span><text:span text:style-name="T1095"><text:s/></text:span><text:span text:style-name="T1096">thu</text:span><text:span text:style-name="T1097"><text:s/></text:span><text:span text:style-name="T1098">nhập</text:span><text:span text:style-name="T1099"><text:s/></text:span><text:span text:style-name="T1100">toàn</text:span><text:span text:style-name="T1101"><text:s/></text:span><text:span text:style-name="T1102">gia)Nếu</text:span><text:span text:style-name="T1103"><text:s/></text:span><text:span text:style-name="T1104">hộ</text:span><text:span text:style-name="T1105"><text:s/></text:span><text:span text:style-name="T1106">gia</text:span><text:span text:style-name="T1107"><text:s/></text:span><text:span text:style-name="T1108">đình</text:span><text:span text:style-name="T1109"><text:s/></text:span><text:span text:style-name="T1110">thu</text:span><text:span text:style-name="T1111"><text:s/></text:span><text:span text:style-name="T1112">nhập</text:span><text:span text:style-name="T1113"><text:s/></text:span><text:span text:style-name="T1114">thấp</text:span><text:span text:style-name="T1115"><text:s/></text:span><text:span text:style-name="T1116">phải</text:span><text:span text:style-name="T1117"><text:s/></text:span><text:span text:style-name="T1118">có<text:s/></text:span><text:span text:style-name="T1119">chứng</text:span><text:span text:style-name="T1120"><text:s/></text:span><text:span text:style-name="T1121">nhận<text:s/></text:span><text:span text:style-name="T1122">hoặc</text:span><text:span text:style-name="T1123"><text:s/></text:span><text:span text:style-name="T1124">đính</text:span><text:span text:style-name="T1125"><text:s/></text:span><text:span text:style-name="T1126">kèm</text:span><text:span text:style-name="T1127"><text:s/></text:span><text:span text:style-name="T1128">các tài</text:span><text:span text:style-name="T1129"><text:s/></text:span><text:span text:style-name="T1130">liệu hỗ</text:span><text:span text:style-name="T1131"><text:s/></text:span><text:span text:style-name="T1132">trợ</text:span><text:span text:style-name="T1133"><text:s/></text:span><text:span text:style-name="T1134">liên</text:span><text:span text:style-name="T1135"><text:s/></text:span><text:span text:style-name="T1136">quan</text:span><text:span text:style-name="T1137"><text:s/></text:span><text:span text:style-name="T1138">khác.</text:span></text:p>
            <text:p text:style-name="P1139"><text:span text:style-name="T1140">◎</text:span><text:span text:style-name="T1141">如有填寫內容未屬實、檢附資料不齊全或逾期交件等情形，均不予受理。</text:span></text:p>
            <text:p text:style-name="P1142"><text:span text:style-name="T1143">Tất</text:span><text:span text:style-name="T1144"><text:s/></text:span><text:span text:style-name="T1145">cả</text:span><text:span text:style-name="T1146"><text:s/></text:span><text:span text:style-name="T1147">các</text:span><text:span text:style-name="T1148"><text:s/></text:span><text:span text:style-name="T1149">nội</text:span><text:span text:style-name="T1150"><text:s/></text:span><text:span text:style-name="T1151">dung</text:span><text:span text:style-name="T1152"><text:s/></text:span><text:span text:style-name="T1153">không</text:span><text:span text:style-name="T1154"><text:s/></text:span><text:span text:style-name="T1155">đúng</text:span><text:span text:style-name="T1156"><text:s/></text:span><text:span text:style-name="T1157">sự</text:span><text:span text:style-name="T1158"><text:s/></text:span><text:span text:style-name="T1159">thật</text:span><text:span text:style-name="T1160"><text:s/></text:span><text:span text:style-name="T1161">hoặc</text:span><text:span text:style-name="T1162"><text:s/></text:span><text:span text:style-name="T1163">thông</text:span><text:span text:style-name="T1164"><text:s/></text:span><text:span text:style-name="T1165">tin</text:span><text:span text:style-name="T1166"><text:s/></text:span><text:span text:style-name="T1167">đính</text:span><text:span text:style-name="T1168"><text:s/></text:span><text:span text:style-name="T1169">kèm</text:span><text:span text:style-name="T1170"><text:s/></text:span><text:span text:style-name="T1171">không</text:span><text:span text:style-name="T1172"><text:s/></text:span><text:span text:style-name="T1173">đầy</text:span><text:span text:style-name="T1174"><text:s/></text:span><text:span text:style-name="T1175">đủ</text:span><text:span text:style-name="T1176"><text:s/></text:span><text:span text:style-name="T1177">hoặc</text:span><text:span text:style-name="T1178"><text:s/></text:span><text:span text:style-name="T1179">quá</text:span><text:span text:style-name="T1180"><text:s/></text:span><text:span text:style-name="T1181">hạ</text:span><text:span text:style-name="T1182">n,Biểu</text:span><text:span text:style-name="T1183"><text:s/>sẽ<text:s/></text:span><text:span text:style-name="T1184">không</text:span><text:span text:style-name="T1185"><text:s/></text:span><text:span text:style-name="T1186">được</text:span><text:span text:style-name="T1187"><text:s/></text:span><text:span text:style-name="T1188">thông</text:span><text:span text:style-name="T1189"><text:s/></text:span><text:span text:style-name="T1190">qua.</text:span></text:p>
            <text:p text:style-name="P1191"><text:span text:style-name="T1192"><text:s/></text:span><text:span text:style-name="T1193">本人已閱讀並瞭</text:span><text:span text:style-name="T1194"><text:s/></text:span><text:span text:style-name="T1195">解上述各項有</text:span><text:span text:style-name="T1196"><text:s/></text:span><text:span text:style-name="T1197">關助學金之相關資訊</text:span><text:span text:style-name="T1198"><text:tab/></text:span><text:span text:style-name="T1199">學生簽名</text:span><text:span text:style-name="T1200"><text:s/></text:span><text:span text:style-name="T1201">(kí</text:span><text:span text:style-name="T1202"><text:s/></text:span><text:span text:style-name="T1203">tên)</text:span><text:span text:style-name="T12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1">
            <text:p text:style-name="P1207"><text:span text:style-name="T1208">家庭所有成員資料</text:span><text:span text:style-name="T1209"><text:s/></text:span><text:span text:style-name="T1210">Thông</text:span><text:span text:style-name="T1211"><text:s/></text:span><text:span text:style-name="T1212">tin</text:span><text:span text:style-name="T1213"><text:s/></text:span><text:span text:style-name="T1214">thành</text:span><text:span text:style-name="T1215"><text:s/></text:span><text:span text:style-name="T1216">viên gia</text:span><text:span text:style-name="T1217"><text:s/></text:span><text:span text:style-name="T1218">đì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rows-spanned="2">
            <text:p text:style-name="P1221">稱</text:p>
            <text:p text:style-name="P1222">謂</text:p>
          </table:table-cell>
          <table:table-cell table:style-name="TableCell1223" table:number-rows-spanned="2">
            <text:p text:style-name="P1224">姓<text:tab/>名</text:p>
          </table:table-cell>
          <table:table-cell table:style-name="TableCell1225" table:number-rows-spanned="2">
            <text:p text:style-name="P1226">年齡</text:p>
          </table:table-cell>
          <table:table-cell table:style-name="TableCell1227" table:number-rows-spanned="2">
            <text:p text:style-name="P1228">存</text:p>
          </table:table-cell>
          <table:table-cell table:style-name="TableCell1229" table:number-rows-spanned="2">
            <text:p text:style-name="P1230">歿</text:p>
          </table:table-cell>
          <table:table-cell table:style-name="TableCell1231" table:number-columns-spanned="3">
            <text:p text:style-name="P1232">健康狀況</text:p>
          </table:table-cell>
          <table:covered-table-cell/>
          <table:covered-table-cell/>
          <table:table-cell table:style-name="TableCell1233" table:number-rows-spanned="2">
            <text:p text:style-name="P1234">就業單位／就讀學校</text:p>
          </table:table-cell>
          <table:table-cell table:style-name="TableCell1235" table:number-rows-spanned="2">
            <text:p text:style-name="P1236">每月收入</text:p>
          </table:table-cell>
          <table:table-cell table:style-name="TableCell1237" table:number-rows-spanned="2">
            <text:p text:style-name="P1238">備註</text:p>
          </table:table-cell>
        </table:table-row>
        <table:table-row table:style-name="TableRow12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0">
            <text:p text:style-name="P1241">正常</text:p>
          </table:table-cell>
          <table:table-cell table:style-name="TableCell1242">
            <text:p text:style-name="P1243">疾病</text:p>
          </table:table-cell>
          <table:table-cell table:style-name="TableCell1244">
            <text:p text:style-name="P1245">殘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6"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</table:table-row>
        <table:table-row table:style-name="TableRow1258"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</table:table-row>
        <table:table-row table:style-name="TableRow1282"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</table:table-row>
        <table:table-row table:style-name="TableRow1294"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</table:table-row>
        <table:table-row table:style-name="TableRow1306">
          <table:table-cell table:style-name="TableCell1307" table:number-columns-spanned="11">
            <text:p text:style-name="P1308"><text:span text:style-name="T1309">家庭狀況：</text:span><text:span text:style-name="T1310">□</text:span><text:span text:style-name="T1311">全戶總人口數：</text:span><text:span text:style-name="T1312"><text:tab/></text:span><text:span text:style-name="T1313">人，工作人口數：</text:span><text:span text:style-name="T1314"><text:tab/></text:span><text:span text:style-name="T1315">人，就學人口數：</text:span><text:span text:style-name="T1316"><text:tab/></text:span><text:span text:style-name="T131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11">
            <text:p text:style-name="P1320">□家境清寒□家庭突遭變故□特殊境遇家庭□失業家庭□單親家庭□貧困之高危險家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11">
            <text:p text:style-name="P1323"><text:span text:style-name="T1324">□</text:span><text:span text:style-name="T1325">單親扶養</text:span><text:span text:style-name="T1326"><text:tab/>□</text:span><text:span text:style-name="T1327">雙親扶養</text:span><text:span text:style-name="T1328"><text:tab/>□</text:span><text:span text:style-name="T1329">祖父母扶養</text:span><text:span text:style-name="T1330"><text:tab/>□</text:span><text:span text:style-name="T1331">其他</text:span><text:span text:style-name="T1332"><text:s/></text:span><text:span text:style-name="T1333">(</text:span><text:span text:style-name="T1334">請說明</text:span><text:span text:style-name="T1335">:</text:span><text:span text:style-name="T1336"><text:tab/></text:span><text:span text:style-name="T1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11">
            <text:p text:style-name="P1340"><text:span text:style-name="T1341">Tình<text:s/></text:span><text:span text:style-name="T1342">trạng gia<text:s/></text:span><text:span text:style-name="T1343">đình:</text:span><text:span text:style-name="T1344">□</text:span><text:span text:style-name="T1345">Tổng</text:span><text:span text:style-name="T1346"><text:s/></text:span><text:span text:style-name="T1347">số<text:s/></text:span><text:span text:style-name="T1348">người</text:span><text:span text:style-name="T1349"><text:s/>trong</text:span><text:span text:style-name="T1350"><text:s/></text:span><text:span text:style-name="T1351">hộ</text:span><text:span text:style-name="T1352"><text:s/></text:span><text:span text:style-name="T1353">gia</text:span><text:span text:style-name="T1354"><text:s/></text:span><text:span text:style-name="T1355">đình</text:span><text:span text:style-name="T1356"><text:tab/></text:span><text:span text:style-name="T1357">Người.</text:span><text:span text:style-name="T1358"><text:s/></text:span><text:span text:style-name="T1359">Người</text:span><text:span text:style-name="T1360"><text:s/>lao<text:s/></text:span><text:span text:style-name="T1361">động</text:span><text:span text:style-name="T1362"><text:tab/></text:span><text:span text:style-name="T1363">Người,</text:span><text:span text:style-name="T1364"><text:s/>Đi học:</text:span><text:span text:style-name="T1365"><text:tab/></text:span><text:span text:style-name="T1366">Ngườ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11">
            <text:list text:style-name="LFO3" text:continue-numbering="true">
              <text:list-item>
                <text:p text:style-name="P1369"><text:span text:style-name="T1370">Gia</text:span><text:span text:style-name="T1371"><text:s/></text:span><text:span text:style-name="T1372">đình<text:s/></text:span><text:span text:style-name="T1373">nghèo</text:span><text:span text:style-name="T1374"><text:s/>và</text:span><text:span text:style-name="T1375"><text:s/>có</text:span><text:span text:style-name="T1376"><text:s/></text:span><text:span text:style-name="T1377">người</text:span><text:span text:style-name="T1378"><text:s/></text:span><text:span text:style-name="T1379">thân</text:span><text:span text:style-name="T1380"><text:s/>đột<text:s/></text:span><text:span text:style-name="T1381">ngột</text:span><text:span text:style-name="T1382"><text:s/>qua</text:span><text:span text:style-name="T1383"><text:s/></text:span><text:span text:style-name="T1384">đời.<text:s/></text:span><text:span text:style-name="T1385">Gia</text:span><text:span text:style-name="T1386"><text:s/>đình<text:s/></text:span><text:span text:style-name="T1387">có</text:span><text:span text:style-name="T1388"><text:s/></text:span><text:span text:style-name="T1389">hoàn</text:span><text:span text:style-name="T1390"><text:s/>c</text:span><text:span text:style-name="T1391">ảnh<text:s/></text:span><text:span text:style-name="T1392">đặc biệt</text:span><text:span text:style-name="T1393"><text:s/></text:span><text:span text:style-name="T1394"><text:s/></text:span><text:span text:style-name="T1395">□<text:s/></text:span><text:span text:style-name="T1396">Gia</text:span><text:span text:style-name="T1397"><text:s/></text:span><text:span text:style-name="T1398">đình</text:span><text:span text:style-name="T1399"><text:s/></text:span><text:span text:style-name="T1400">thất</text:span><text:span text:style-name="T1401"><text:s/></text:span><text:span text:style-name="T1402">nghiệp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11">
            <text:list text:style-name="LFO2" text:continue-numbering="true">
              <text:list-item>
                <text:p text:style-name="P1405"><text:span text:style-name="T1406">Gia</text:span><text:span text:style-name="T1407"><text:s/></text:span><text:span text:style-name="T1408">đình có<text:s/></text:span><text:span text:style-name="T1409">cha<text:s/></text:span><text:span text:style-name="T1410">mẹ</text:span><text:span text:style-name="T1411"><text:s/></text:span><text:span text:style-name="T1412">đơn thân <text:s/></text:span><text:span text:style-name="T1413">□<text:s/></text:span><text:span text:style-name="T1414">Gia</text:span><text:span text:style-name="T1415"><text:s/></text:span><text:span text:style-name="T1416">đình có</text:span><text:span text:style-name="T1417"><text:s/></text:span><text:span text:style-name="T1418">nguy</text:span><text:span text:style-name="T1419"><text:s/></text:span><text:span text:style-name="T1420">cơ</text:span><text:span text:style-name="T1421"><text:s/></text:span><text:span text:style-name="T1422">cao</text:span><text:span text:style-name="T1423"><text:s/>bị đói<text:s/></text:span><text:span text:style-name="T1424">nghèo</text:span><text:span text:style-name="T1425"><text:s/></text:span><text:span text:style-name="T1426"><text:s/></text:span><text:span text:style-name="T1427">□<text:s/></text:span><text:span text:style-name="T1428">Khác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11">
            <text:list text:style-name="LFO1" text:continue-numbering="true">
              <text:list-item>
                <text:p text:style-name="P1431"><text:span text:style-name="T1432">Hỗ</text:span><text:span text:style-name="T1433"><text:s/></text:span><text:span text:style-name="T1434">trợ</text:span><text:span text:style-name="T1435"><text:s/></text:span><text:span text:style-name="T1436">của</text:span><text:span text:style-name="T1437"><text:s/></text:span><text:span text:style-name="T1438">cha</text:span><text:span text:style-name="T1439"><text:s/></text:span><text:span text:style-name="T1440">mẹ</text:span><text:span text:style-name="T1441"><text:s/></text:span><text:span text:style-name="T1442">đơn thân <text:s/></text:span><text:span text:style-name="T1443">□<text:s/></text:span><text:span text:style-name="T1444">Hỗ</text:span><text:span text:style-name="T1445"><text:s/></text:span><text:span text:style-name="T1446">trợ</text:span><text:span text:style-name="T1447"><text:s/></text:span><text:span text:style-name="T1448">của</text:span><text:span text:style-name="T1449"><text:s/></text:span><text:span text:style-name="T1450">cha</text:span><text:span text:style-name="T1451"><text:s/></text:span><text:span text:style-name="T1452">mẹ</text:span><text:span text:style-name="T1453"><text:s/></text:span><text:span text:style-name="T1454">□<text:s/></text:span><text:span text:style-name="T1455">Hỗ</text:span><text:span text:style-name="T1456"><text:s/></text:span><text:span text:style-name="T1457">trợ</text:span><text:span text:style-name="T1458"><text:s/>của</text:span><text:span text:style-name="T1459"><text:s/></text:span><text:span text:style-name="T1460">ông</text:span><text:span text:style-name="T1461"><text:s/></text:span><text:span text:style-name="T1462">bà</text:span><text:span text:style-name="T1463"><text:s/></text:span><text:span text:style-name="T1464">□<text:s/></text:span><text:span text:style-name="T1465">Người</text:span><text:span text:style-name="T1466"><text:s/></text:span><text:span text:style-name="T1467">khác</text:span><text:span text:style-name="T1468"><text:s/></text:span><text:span text:style-name="T1469">(vui lòng<text:s/></text:span><text:span text:style-name="T1470">ghi</text:span><text:span text:style-name="T1471"><text:s/>rõ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11">
            <text:p text:style-name="P1474"><text:span text:style-name="T1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11">
            <text:p text:style-name="P1478"><text:span text:style-name="T1479">家庭經濟概述</text:span><text:span text:style-name="T1480"><text:s/></text:span><text:span text:style-name="T1481">Tổng</text:span><text:span text:style-name="T1482"><text:s/></text:span><text:span text:style-name="T1483">quan</text:span><text:span text:style-name="T1484"><text:s/></text:span><text:span text:style-name="T1485">về</text:span><text:span text:style-name="T1486"><text:s/></text:span><text:span text:style-name="T1487">kinh</text:span><text:span text:style-name="T1488"><text:s/></text:span><text:span text:style-name="T1489">tế</text:span><text:span text:style-name="T1490"><text:s/>gia</text:span><text:span text:style-name="T1491"><text:s/></text:span><text:span text:style-name="T1492">đì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1">
            <text:p text:style-name="P1497"><text:span text:style-name="T1498">資助需求概述</text:span><text:span text:style-name="T1499"><text:s/></text:span><text:span text:style-name="T1500">Tổng</text:span><text:span text:style-name="T1501"><text:s/></text:span><text:span text:style-name="T1502">quan</text:span><text:span text:style-name="T1503"><text:s/></text:span><text:span text:style-name="T1504">về</text:span><text:span text:style-name="T1505"><text:s/></text:span><text:span text:style-name="T1506">nhu</text:span><text:span text:style-name="T1507"><text:s/></text:span><text:span text:style-name="T1508">cầu</text:span><text:span text:style-name="T1509"><text:s/></text:span><text:span text:style-name="T1510">tài</text:span><text:span text:style-name="T1511"><text:s/></text:span><text:span text:style-name="T1512">tr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11">
            <text:p text:style-name="P1517"><text:span text:style-name="T1518">學習計畫概述</text:span><text:span text:style-name="T1519"><text:s/></text:span><text:span text:style-name="T1520">Tổng</text:span><text:span text:style-name="T1521"><text:s/></text:span><text:span text:style-name="T1522">quan</text:span><text:span text:style-name="T1523"><text:s/></text:span><text:span text:style-name="T1524">về</text:span><text:span text:style-name="T1525"><text:s/></text:span><text:span text:style-name="T1526">kế</text:span><text:span text:style-name="T1527"><text:s/></text:span><text:span text:style-name="T1528">hoạch</text:span><text:span text:style-name="T1529"><text:s/></text:span><text:span text:style-name="T1530">học</text:span><text:span text:style-name="T1531"><text:s/></text:span><text:span text:style-name="T1532">tậ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5"/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columns-spanned="2">
            <text:p text:style-name="P1541"><text:span text:style-name="T1542">回饋計畫</text:span><text:span text:style-name="T1543"><text:tab/></text:span><text:span text:style-name="T1544">Kế hoạch</text:span><text:span text:style-name="T1545"><text:s/></text:span><text:span text:style-name="T1546">khen</text:span><text:span text:style-name="T1547"><text:s/>thưởng</text:span></text:p>
          </table:table-cell>
          <table:covered-table-cell/>
        </table:table-row>
        <table:table-row table:style-name="TableRow1548">
          <table:table-cell table:style-name="TableCell1549" table:number-columns-spanned="2">
            <text:p text:style-name="P1550">預計使用本助學金期間：<text:tab/>年<text:tab/>月<text:tab/>日<text:tab/>預計開始還願期間：<text:tab/>年<text:tab/>月<text:tab/>日</text:p>
            <text:p text:style-name="P1551"><text:span text:style-name="T1552">Dự<text:s/></text:span><text:span text:style-name="T1553">tính sử</text:span><text:span text:style-name="T1554"><text:s/></text:span><text:span text:style-name="T1555">dụng</text:span><text:span text:style-name="T1556"><text:s/></text:span><text:span text:style-name="T1557">khoản<text:s/></text:span><text:span text:style-name="T1558">vay</text:span></text:p>
            <text:p text:style-name="P1559"><text:span text:style-name="T1560">還願方式：</text:span><text:span text:style-name="T1561">□</text:span><text:span text:style-name="T1562">分期還款：</text:span><text:span text:style-name="T1563"><text:tab/></text:span><text:span text:style-name="T1564">□</text:span><text:span text:style-name="T1565">一次還款：</text:span><text:span text:style-name="T1566"><text:tab/></text:span><text:span text:style-name="T1567">□</text:span><text:span text:style-name="T1568">其他：</text:span><text:span text:style-name="T1569"><text:s/></text:span><text:span text:style-name="T1570"><text:tab/></text:span></text:p>
            <text:p text:style-name="P1571"><text:span text:style-name="T1572"><text:s/></text:span><text:span text:style-name="T1573">Phương</text:span><text:span text:style-name="T1574"><text:s/></text:span><text:span text:style-name="T1575">pháp</text:span><text:span text:style-name="T1576"><text:s/>ho</text:span><text:span text:style-name="T1577"><text:s/></text:span><text:span text:style-name="T1578">àn</text:span><text:span text:style-name="T1579"><text:s/>trả</text:span><text:span text:style-name="T1580"><text:s/></text:span><text:span text:style-name="T1581">Phân<text:s/></text:span><text:span text:style-name="T1582">kỳ</text:span><text:span text:style-name="T1583"><text:s/></text:span><text:span text:style-name="T1584">trả</text:span><text:span text:style-name="T1585"><text:s/></text:span><text:span text:style-name="T1586">góp:</text:span><text:span text:style-name="T1587"><text:s text:c="2"/></text:span><text:span text:style-name="T1588">□<text:s/></text:span><text:span text:style-name="T1589">Hoàn</text:span><text:span text:style-name="T1590"><text:s/>trả</text:span><text:span text:style-name="T1591"><text:s/></text:span><text:span text:style-name="T1592">một<text:s/></text:span><text:span text:style-name="T1593">lần:</text:span><text:span text:style-name="T1594"><text:s text:c="2"/></text:span><text:span text:style-name="T1595">□<text:s/></text:span><text:span text:style-name="T1596">Khác</text:span></text:p>
          </table:table-cell>
          <table:covered-table-cell/>
        </table:table-row>
        <table:table-row table:style-name="TableRow1597">
          <table:table-cell table:style-name="TableCell1598" table:number-columns-spanned="2">
            <text:p text:style-name="P1599"><text:span text:style-name="T1600">還款回饋計畫：</text:span><text:span text:style-name="T1601">(kế</text:span><text:span text:style-name="T1602"><text:s/></text:span><text:span text:style-name="T1603">hoạch</text:span><text:span text:style-name="T1604"><text:s/></text:span><text:span text:style-name="T1605">hoàn</text:span><text:span text:style-name="T1606"><text:s/></text:span><text:span text:style-name="T1607">quỹ</text:span><text:span text:style-name="T1608"><text:s/></text:span><text:span text:style-name="T1609">vay)</text:span><text:span text:style-name="T1610">（如畢業後第一年</text:span><text:span text:style-name="T1611">…</text:span><text:span text:style-name="T1612">、第二年</text:span><text:span text:style-name="T1613">…</text:span><text:span text:style-name="T1614">或工作後計畫等）</text:span></text:p>
          </table:table-cell>
          <table:covered-table-cell/>
        </table:table-row>
        <table:table-row table:style-name="TableRow1615"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 table:style-name="TableCell1619">
            <text:p text:style-name="P1620"><text:span text:style-name="T1621">回饋意願保證書</text:span></text:p>
          </table:table-cell>
          <table:table-cell table:style-name="TableCell1622">
            <text:p text:style-name="P1623"><text:span text:style-name="T1624">本人</text:span><text:span text:style-name="T1625"><text:tab/></text:span><text:span text:style-name="T1626">申請</text:span><text:span text:style-name="T1627"><text:tab/></text:span><text:span text:style-name="T1628">學年度溫馨銀行助學金，茲同意於就業之後儘速捐</text:span></text:p>
          </table:table-cell>
        </table:table-row>
        <table:table-row table:style-name="TableRow1629">
          <table:table-cell table:style-name="TableCell1630" table:number-columns-spanned="2">
            <text:p text:style-name="P1631">還，並視個人經濟能力多予回饋與捐助，使還願助學金能永續經營，嘉惠更多學生，並於就業後</text:p>
          </table:table-cell>
          <table:covered-table-cell/>
        </table:table-row>
        <table:table-row table:style-name="TableRow1632">
          <table:table-cell table:style-name="TableCell1633" table:number-columns-spanned="2">
            <text:p text:style-name="P1634">應主動與貴會保持聯絡，祈如願還款、回饋或捐助貴會</text:p>
          </table:table-cell>
          <table:covered-table-cell/>
        </table:table-row>
        <table:table-row table:style-name="TableRow1635">
          <table:table-cell table:style-name="TableCell1636" table:number-columns-spanned="2">
            <text:p text:style-name="P1637"><text:span text:style-name="T1638">Tôi………đăng</text:span><text:span text:style-name="T1639"><text:s/></text:span><text:span text:style-name="T1640">kí lần…..Khoản<text:s/></text:span><text:span text:style-name="T1641">tài</text:span><text:span text:style-name="T1642"><text:s/>trợ<text:s/></text:span><text:span text:style-name="T1643">ngân</text:span><text:span text:style-name="T1644"><text:s/>hàng</text:span><text:span text:style-name="T1645"><text:s/></text:span><text:span text:style-name="T1646">tình<text:s/></text:span><text:span text:style-name="T1647">thương,Đồng</text:span><text:span text:style-name="T1648"><text:s/></text:span><text:span text:style-name="T1649">ý</text:span><text:span text:style-name="T1650"><text:s/></text:span><text:span text:style-name="T1651">hoàn</text:span><text:span text:style-name="T1652"><text:s/></text:span><text:span text:style-name="T1653">trả</text:span><text:span text:style-name="T1654"><text:s/></text:span><text:span text:style-name="T1655">sớm nhất sau khi đi làm.</text:span></text:p>
          </table:table-cell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Ngoài</text:span><text:span text:style-name="T1660"><text:s/>ra</text:span><text:span text:style-name="T1661"><text:s/></text:span><text:span text:style-name="T1662">tùy</text:span><text:span text:style-name="T1663"><text:s/></text:span><text:span text:style-name="T1664">vào</text:span><text:span text:style-name="T1665"><text:s/></text:span><text:span text:style-name="T1666">khả</text:span><text:span text:style-name="T1667"><text:s/></text:span><text:span text:style-name="T1668">năng</text:span><text:span text:style-name="T1669"><text:s/></text:span><text:span text:style-name="T1670">tài</text:span><text:span text:style-name="T1671"><text:s/></text:span><text:span text:style-name="T1672">chính</text:span><text:span text:style-name="T1673"><text:s/></text:span><text:span text:style-name="T1674">của<text:s/></text:span><text:span text:style-name="T1675">từng</text:span><text:span text:style-name="T1676"><text:s/></text:span><text:span text:style-name="T1677">cá</text:span><text:span text:style-name="T1678"><text:s/></text:span><text:span text:style-name="T1679">nhân, nhiều</text:span><text:span text:style-name="T1680"><text:s/></text:span><text:span text:style-name="T1681">ý</text:span><text:span text:style-name="T1682"><text:s/></text:span><text:span text:style-name="T1683">kiến</text:span><text:span text:style-name="T1684"><text:s/>và</text:span><text:span text:style-name="T1685"><text:s/></text:span><text:span text:style-name="T1686">hỗ trợ sẽ</text:span><text:span text:style-name="T1687"><text:s/>có</text:span><text:span text:style-name="T1688"><text:s/>thể</text:span><text:span text:style-name="T1689"><text:s/>tiếp</text:span><text:span text:style-name="T1690"><text:s/>tục</text:span><text:span text:style-name="T1691"><text:s/>được</text:span><text:span text:style-name="T1692"><text:s/></text:span><text:span text:style-name="T1693">duy</text:span><text:span text:style-name="T1694"><text:s/></text:span><text:span text:style-name="T1695">trì,</text:span></text:p>
          </table:table-cell>
          <table:covered-table-cell/>
        </table:table-row>
        <table:table-row table:style-name="TableRow1696">
          <table:table-cell table:style-name="TableCell1697" table:number-columns-spanned="2">
            <text:p text:style-name="P1698"><text:span text:style-name="T1699">nhằm</text:span><text:span text:style-name="T1700"><text:s/></text:span><text:span text:style-name="T1701">mang</text:span><text:span text:style-name="T1702"><text:s/></text:span><text:span text:style-name="T1703">lại lợi</text:span><text:span text:style-name="T1704"><text:s/></text:span><text:span text:style-name="T1705">ích</text:span><text:span text:style-name="T1706"><text:s/></text:span><text:span text:style-name="T1707">cho</text:span><text:span text:style-name="T1708"><text:s/></text:span><text:span text:style-name="T1709">nhiều</text:span><text:span text:style-name="T1710"><text:s/>sinh viên hơn<text:s/></text:span><text:span text:style-name="T1711">trước<text:s/></text:span><text:span text:style-name="T1712">và</text:span><text:span text:style-name="T1713"><text:s/>sau</text:span><text:span text:style-name="T1714"><text:s/>khi đi làm.</text:span></text:p>
          </table:table-cell>
          <table:covered-table-cell/>
        </table:table-row>
        <table:table-row table:style-name="TableRow1715">
          <table:table-cell table:style-name="TableCell1716" table:number-columns-spanned="2">
            <text:p text:style-name="P1717"><text:span text:style-name="T1718">Học viên</text:span><text:span text:style-name="T1719"><text:s/></text:span><text:span text:style-name="T1720">nên</text:span><text:span text:style-name="T1721"><text:s/></text:span><text:span text:style-name="T1722">chủ</text:span><text:span text:style-name="T1723"><text:s/>động</text:span><text:span text:style-name="T1724"><text:s/></text:span><text:span text:style-name="T1725">giữ</text:span><text:span text:style-name="T1726"><text:s/>liên</text:span><text:span text:style-name="T1727"><text:s/>lạc</text:span><text:span text:style-name="T1728"><text:s/></text:span><text:span text:style-name="T1729">vớ</text:span><text:span text:style-name="T1730">i Ủy</text:span><text:span text:style-name="T1731"><text:s/></text:span><text:span text:style-name="T1732">ban và<text:s/></text:span><text:span text:style-name="T1733">thực hiện</text:span><text:span text:style-name="T1734"><text:s/>đúng</text:span><text:span text:style-name="T1735"><text:s/></text:span><text:span text:style-name="T1736">việc</text:span><text:span text:style-name="T1737"><text:s/></text:span><text:span text:style-name="T1738">hoàn</text:span><text:span text:style-name="T1739"><text:s/></text:span><text:span text:style-name="T1740">trả,phản</text:span><text:span text:style-name="T1741"><text:s/>hồi</text:span><text:span text:style-name="T1742"><text:s/></text:span><text:span text:style-name="T1743">ý</text:span><text:span text:style-name="T1744"><text:s/></text:span><text:span text:style-name="T1745">kiến</text:span><text:span text:style-name="T1746"><text:s/></text:span><text:span text:style-name="T1747">cho</text:span><text:span text:style-name="T1748"><text:s/></text:span><text:span text:style-name="T1749">Ủy</text:span><text:span text:style-name="T1750"><text:s/></text:span><text:span text:style-name="T1751">Ban.</text:span><text:span text:style-name="T1752">．</text:span></text:p>
          </table:table-cell>
          <table:covered-table-cell/>
        </table:table-row>
        <table:table-row table:style-name="TableRow1753">
          <table:table-cell table:style-name="TableCell1754" table:number-columns-spanned="2">
            <text:p text:style-name="P1755">謹<text:tab/>致</text:p>
          </table:table-cell>
          <table:covered-table-cell/>
        </table:table-row>
        <table:table-row table:style-name="TableRow1756">
          <table:table-cell table:style-name="TableCell1757" table:number-columns-spanned="2">
            <text:p text:style-name="P1758"><text:span text:style-name="T1759">紀念范樹棠先生與范程玉蘭女士助學貸款暨溫馨銀行</text:span><text:span text:style-name="T1760"><text:s/></text:span><text:span text:style-name="T1761">助學金審查委員會</text:span></text:p>
          </table:table-cell>
          <table:covered-table-cell/>
        </table:table-row>
      </table:table>
      <text:p text:style-name="P1762"/>
      <text:p text:style-name="P1763"><text:span text:style-name="T1764">備註：本表可自行增頁</text:span><text:span text:style-name="T1765"><text:tab/></text:span><text:span text:style-name="T1766">申請日期：</text:span><text:span text:style-name="T1767"><text:tab/></text:span><text:span text:style-name="T1768">年</text:span><text:span text:style-name="T1769"><text:tab/></text:span><text:span text:style-name="T1770">月</text:span><text:span text:style-name="T1771"><text:tab/></text:span><text:span text:style-name="T1772">日</text:span></text:p>
      <text:p text:style-name="P1773"><text:span text:style-name="T1774">申請學生（簽章）</text:span><text:span text:style-name="T1775"><text:s/></text:span><text:span text:style-name="T1776">(Kí</text:span><text:span text:style-name="T1777"><text:s/></text:span><text:span text:style-name="T1778">tên</text:span><text:span text:style-name="T1779"><text:s/></text:span><text:span text:style-name="T1780">đóng</text:span><text:span text:style-name="T1781"><text:s/></text:span><text:span text:style-name="T1782">dấu)</text:span><text:span text:style-name="T1783">：</text:span><text:span text:style-name="T1784"><text:s/></text:span><text:span text:style-name="T1785"><text:tab/></text:span></text:p>
      <text:soft-page-break/>
      <text:h text:style-name="P1786" text:outline-level="1"><text:span text:style-name="T1787">廣亞學校財團法人育達科技大學紀念范樹棠先生與范程玉蘭女士</text:span></text:h>
      <text:p text:style-name="P1788"><text:span text:style-name="T1789">助學貸款暨溫馨銀行助學金導師</text:span><text:span text:style-name="T1790">/</text:span><text:span text:style-name="T1791">師長推薦書</text:span></text:p>
      <text:p text:style-name="P1792"><text:span text:style-name="T1793">Khoản</text:span><text:span text:style-name="T1794"><text:s/>vay sinh<text:s/></text:span><text:span text:style-name="T1795">viên</text:span><text:span text:style-name="T1796"><text:s/></text:span><text:span text:style-name="T1797">và</text:span><text:span text:style-name="T1798"><text:s/></text:span><text:span text:style-name="T1799">tài</text:span><text:span text:style-name="T1800"><text:s/></text:span><text:span text:style-name="T1801">trợ<text:s/></text:span><text:span text:style-name="T1802">ngân hàng tình<text:s/></text:span><text:span text:style-name="T1803">thương</text:span><text:span text:style-name="T1804"><text:s/></text:span><text:span text:style-name="T1805">Giáo</text:span><text:span text:style-name="T1806"><text:s/></text:span><text:span text:style-name="T1807">viên</text:span><text:span text:style-name="T1808"><text:s/>giới<text:s/></text:span><text:span text:style-name="T1809">thiệu</text:span></text:p>
      <table:table table:style-name="Table1810">
        <table:table-columns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推薦學生</text:span><text:span text:style-name="T1816">(tên</text:span><text:span text:style-name="T1817"><text:s/></text:span><text:span text:style-name="T1818">sinh<text:s/></text:span><text:span text:style-name="T1819">viên</text:span><text:span text:style-name="T1820">：</text:span><text:span text:style-name="T1821"><text:tab/></text:span><text:span text:style-name="T1822">院系級</text:span><text:span text:style-name="T1823">(khoa)</text:span><text:span text:style-name="T1824">：</text:span><text:span text:style-name="T1825"><text:tab/></text:span><text:span text:style-name="T1826">學號</text:span><text:span text:style-name="T1827">(MS<text:s/></text:span><text:span text:style-name="T1828">sinh viên)</text:span><text:span text:style-name="T1829">：</text:span></text:p>
          </table:table-cell>
        </table:table-row>
        <table:table-row table:style-name="TableRow1830">
          <table:table-cell table:style-name="TableCell1831">
            <text:p text:style-name="P1832"><text:span text:style-name="T1833">(</text:span><text:span text:style-name="T1834">請推薦人對於學生家庭經濟、求學態度及重要優點及特殊表現等值得您一提</text:span><text:span text:style-name="T1835">)</text:span></text:p>
          </table:table-cell>
        </table:table-row>
        <table:table-row table:style-name="TableRow1836"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其它補充說明：</text:p>
          </table:table-cell>
        </table:table-row>
        <table:table-row table:style-name="TableRow1890">
          <table:table-cell table:style-name="TableCell1891">
            <text:p text:style-name="內文"/>
          </table:table-cell>
        </table:table-row>
        <table:table-row table:style-name="TableRow1892">
          <table:table-cell table:style-name="TableCell1893">
            <text:p text:style-name="內文"/>
          </table:table-cell>
        </table:table-row>
        <table:table-row table:style-name="TableRow1894">
          <table:table-cell table:style-name="TableCell1895">
            <text:p text:style-name="內文"/>
          </table:table-cell>
        </table:table-row>
        <table:table-row table:style-name="TableRow1896">
          <table:table-cell table:style-name="TableCell1897">
            <text:p text:style-name="內文"/>
          </table:table-cell>
        </table:table-row>
        <table:table-row table:style-name="TableRow1898">
          <table:table-cell table:style-name="TableCell1899">
            <text:p text:style-name="內文"/>
          </table:table-cell>
        </table:table-row>
        <table:table-row table:style-name="TableRow1900">
          <table:table-cell table:style-name="TableCell1901">
            <text:p text:style-name="P1902"><text:span text:style-name="T1903">☆</text:span><text:span text:style-name="T1904">您願意推薦申請人申請助學貸款暨溫馨銀行</text:span><text:span text:style-name="T1905"><text:s/></text:span><text:span text:style-name="T1906">助學金嗎？</text:span></text:p>
            <text:p text:style-name="P1907">□極力推薦，□推薦，□勉強推薦，□不推薦。</text:p>
            <text:p text:style-name="P1908"><text:span text:style-name="T1909">☆</text:span><text:span text:style-name="T1910">您建議本助學金核定金額為</text:span><text:span text:style-name="T1911"><text:tab/></text:span><text:span text:style-name="T1912">元。</text:span></text:p>
          </table:table-cell>
        </table:table-row>
      </table:table>
      <text:p text:style-name="P1913"><text:span text:style-name="T1914">備註：本表可自行增頁</text:span><text:span text:style-name="T1915"><text:tab/></text:span><text:span text:style-name="T1916">申請日期：</text:span><text:span text:style-name="T1917"><text:tab/></text:span><text:span text:style-name="T1918">年</text:span><text:span text:style-name="T1919"><text:tab/></text:span><text:span text:style-name="T1920">月</text:span><text:span text:style-name="T1921"><text:tab/></text:span><text:span text:style-name="T1922">日</text:span></text:p>
      <text:p text:style-name="P1923"><text:span text:style-name="T1924">推</text:span><text:span text:style-name="T1925"><text:s/></text:span><text:span text:style-name="T1926">薦</text:span><text:span text:style-name="T1927"><text:s/></text:span><text:span text:style-name="T1928">人（簽章</text:span><text:span text:style-name="T1929">）</text:span><text:span text:style-name="T1930">：</text:span><text:span text:style-name="T1931"><text:s/></text:span><text:span text:style-name="T1932"><text:tab/></text:span></text:p>
      <text:p text:style-name="P1933"><text:span text:style-name="T1934">※</text:span><text:span text:style-name="T1935"><text:s/></text:span><text:span text:style-name="T1936">本推薦書請裝入信封內，並將封口密封簽名後交申請人於報名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8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659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bullet>
      <text:list-level-style-bullet text:level="6" text:bullet-char="•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bullet>
      <text:list-level-style-bullet text:level="7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  <text:list-level-style-bullet text:level="8" text:bullet-char="•">
        <style:list-level-properties text:space-before="5.1027in" text:min-label-width="0.25in" text:list-level-position-and-space-mode="label-alignment">
          <style:list-level-label-alignment text:label-followed-by="listtab" fo:margin-left="5.3527in" fo:text-indent="-0.25in"/>
        </style:list-level-properties>
      </text:list-level-style-bullet>
      <text:list-level-style-bullet text:level="9" text:bullet-char="•">
        <style:list-level-properties text:space-before="5.8298in" text:min-label-width="0.25in" text:list-level-position-and-space-mode="label-alignment">
          <style:list-level-label-alignment text:label-followed-by="listtab" fo:margin-left="6.0798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333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25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25in" fo:margin-left="0.291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2777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溫馨銀行 助學金</dc:title>
    <meta:initial-creator>陳碧蓮</meta:initial-creator>
    <dc:creator>USER</dc:creator>
    <meta:creation-date>2024-04-15T05:47:00Z</meta:creation-date>
    <dc:date>2024-04-15T05:47:00Z</dc:date>
    <meta:template xlink:href="Normal.dotm" xlink:type="simple"/>
    <meta:editing-cycles>2</meta:editing-cycles>
    <meta:editing-duration>PT60S</meta:editing-duration>
    <meta:user-defined meta:name="Created" meta:value-type="date">2021-02-02T00:00:00Z</meta:user-defined>
    <meta:user-defined meta:name="LastSaved" meta:value-type="date">2024-04-15T00:00:00Z</meta:user-defined>
    <meta:document-statistic meta:page-count="4" meta:paragraph-count="9" meta:word-count="721" meta:character-count="4824" meta:row-count="34" meta:non-whitespace-character-count="4112"/>
  </office:meta>
</office:document-meta>
</file>